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" style:master-page-name="MP0" style:family="paragraph">
      <style:paragraph-properties fo:margin-top="0.0541in" fo:margin-left="0.0979in">
        <style:tab-stops/>
      </style:paragraph-properties>
    </style:style>
    <style:style style:name="T2" style:parent-style-name="Predvolenépísmoodseku" style:family="text">
      <style:text-properties fo:letter-spacing="-0.0027in"/>
    </style:style>
    <style:style style:name="P3" style:parent-style-name="Základnýtext" style:family="paragraph">
      <style:paragraph-properties fo:margin-top="0.0243in"/>
    </style:style>
    <style:style style:name="T4" style:parent-style-name="Predvolenépísmoodseku" style:family="text">
      <style:text-properties style:text-underline-type="none"/>
    </style:style>
    <style:style style:name="T5" style:parent-style-name="Predvolenépísmoodseku" style:family="text">
      <style:text-properties fo:letter-spacing="-0.0027in" style:text-underline-type="none"/>
    </style:style>
    <style:style style:name="T6" style:parent-style-name="Predvolenépísmoodseku" style:family="text">
      <style:text-properties style:text-underline-type="none"/>
    </style:style>
    <style:style style:name="T7" style:parent-style-name="Predvolenépísmoodseku" style:family="text">
      <style:text-properties fo:letter-spacing="-0.0027in" style:text-underline-type="none"/>
    </style:style>
    <style:style style:name="T8" style:parent-style-name="Predvolenépísmoodseku" style:family="text">
      <style:text-properties style:text-underline-type="none"/>
    </style:style>
    <style:style style:name="T9" style:parent-style-name="Predvolenépísmoodseku" style:family="text">
      <style:text-properties fo:letter-spacing="-0.002in" style:text-underline-type="none"/>
    </style:style>
    <style:style style:name="T10" style:parent-style-name="Predvolenépísmoodseku" style:family="text">
      <style:text-properties fo:letter-spacing="-0.0013in" style:text-underline-type="none"/>
    </style:style>
    <style:style style:name="P11" style:parent-style-name="Základnýtext" style:family="paragraph">
      <style:text-properties fo:font-weight="bold" style:font-weight-asian="bold"/>
    </style:style>
    <style:style style:name="P12" style:parent-style-name="Základnýtext" style:family="paragraph">
      <style:text-properties fo:font-weight="bold" style:font-weight-asian="bold"/>
    </style:style>
    <style:style style:name="P13" style:parent-style-name="Základnýtext" style:family="paragraph">
      <style:paragraph-properties fo:margin-top="0.0472in"/>
      <style:text-properties fo:font-weight="bold" style:font-weight-asian="bold"/>
    </style:style>
    <style:style style:name="P14" style:parent-style-name="Normálny" style:family="paragraph">
      <style:paragraph-properties fo:margin-left="0.0979in">
        <style:tab-stops/>
      </style:paragraph-properties>
    </style:style>
    <style:style style:name="T1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28" style:parent-style-name="Základnýtext" style:family="paragraph">
      <style:paragraph-properties fo:margin-top="0.0236in"/>
      <style:text-properties fo:font-weight="bold" style:font-weight-asian="bold"/>
    </style:style>
    <style:style style:name="P29" style:parent-style-name="Základnýtext" style:family="paragraph">
      <style:paragraph-properties fo:margin-left="0.0979in">
        <style:tab-stops/>
      </style:paragraph-properties>
    </style:style>
    <style:style style:name="T30" style:parent-style-name="Predvolenépísmoodseku" style:family="text">
      <style:text-properties fo:letter-spacing="0.0395in"/>
    </style:style>
    <style:style style:name="T31" style:parent-style-name="Predvolenépísmoodseku" style:family="text">
      <style:text-properties fo:letter-spacing="0.0402in"/>
    </style:style>
    <style:style style:name="T32" style:parent-style-name="Predvolenépísmoodseku" style:family="text">
      <style:text-properties fo:letter-spacing="-0.0013in"/>
    </style:style>
    <style:style style:name="P33" style:parent-style-name="Základnýtext" style:family="paragraph">
      <style:paragraph-properties fo:margin-top="0.0215in"/>
    </style:style>
    <style:style style:name="P34" style:parent-style-name="Základnýtext" style:family="paragraph">
      <style:paragraph-properties fo:margin-top="0.0006in" fo:margin-left="0.0979in">
        <style:tab-stops/>
      </style:paragraph-properties>
    </style:style>
    <style:style style:name="T35" style:parent-style-name="Predvolenépísmoodseku" style:family="text">
      <style:text-properties fo:letter-spacing="0.027in"/>
    </style:style>
    <style:style style:name="T36" style:parent-style-name="Predvolenépísmoodseku" style:family="text">
      <style:text-properties fo:letter-spacing="0.05in" style:text-scale="150%"/>
    </style:style>
    <style:style style:name="T37" style:parent-style-name="Predvolenépísmoodseku" style:family="text">
      <style:text-properties fo:letter-spacing="-0.0013in"/>
    </style:style>
    <style:style style:name="P38" style:parent-style-name="Základnýtext" style:family="paragraph">
      <style:paragraph-properties fo:margin-top="0.0229in"/>
    </style:style>
    <style:style style:name="P39" style:parent-style-name="Základnýtext" style:family="paragraph">
      <style:paragraph-properties fo:margin-top="0.0006in" fo:margin-left="0.0979in">
        <style:tab-stops/>
      </style:paragraph-properties>
    </style:style>
    <style:style style:name="T40" style:parent-style-name="Predvolenépísmoodseku" style:family="text">
      <style:text-properties fo:letter-spacing="0.0236in"/>
    </style:style>
    <style:style style:name="T41" style:parent-style-name="Predvolenépísmoodseku" style:family="text">
      <style:text-properties fo:letter-spacing="0.0416in"/>
    </style:style>
    <style:style style:name="T42" style:parent-style-name="Predvolenépísmoodseku" style:family="text">
      <style:text-properties fo:letter-spacing="-0.0013in"/>
    </style:style>
    <style:style style:name="P43" style:parent-style-name="Základnýtext" style:family="paragraph">
      <style:paragraph-properties fo:margin-top="0.0236in"/>
    </style:style>
    <style:style style:name="P44" style:parent-style-name="Základnýtext" style:family="paragraph">
      <style:paragraph-properties fo:margin-left="0.0979in">
        <style:tab-stops/>
      </style:paragraph-properties>
    </style:style>
    <style:style style:name="T45" style:parent-style-name="Predvolenépísmoodseku" style:family="text">
      <style:text-properties fo:letter-spacing="0.0326in"/>
    </style:style>
    <style:style style:name="T46" style:parent-style-name="Predvolenépísmoodseku" style:family="text">
      <style:text-properties fo:letter-spacing="0.0312in"/>
    </style:style>
    <style:style style:name="T47" style:parent-style-name="Predvolenépísmoodseku" style:family="text">
      <style:text-properties fo:letter-spacing="-0.0013in"/>
    </style:style>
    <style:style style:name="P48" style:parent-style-name="Základnýtext" style:family="paragraph">
      <style:paragraph-properties fo:margin-top="0.0236in"/>
    </style:style>
    <style:style style:name="P49" style:parent-style-name="Základnýtext" style:family="paragraph">
      <style:paragraph-properties fo:margin-left="0.0979in">
        <style:tab-stops/>
      </style:paragraph-properties>
    </style:style>
    <style:style style:name="T50" style:parent-style-name="Predvolenépísmoodseku" style:family="text">
      <style:text-properties fo:letter-spacing="-0.0027in"/>
    </style:style>
    <style:style style:name="T51" style:parent-style-name="Predvolenépísmoodseku" style:family="text">
      <style:text-properties fo:letter-spacing="-0.0006in"/>
    </style:style>
    <style:style style:name="T52" style:parent-style-name="Predvolenépísmoodseku" style:family="text">
      <style:text-properties fo:letter-spacing="0.0055in"/>
    </style:style>
    <style:style style:name="T53" style:parent-style-name="Predvolenépísmoodseku" style:family="text">
      <style:text-properties fo:letter-spacing="0.0409in" style:text-scale="150%"/>
    </style:style>
    <style:style style:name="T54" style:parent-style-name="Predvolenépísmoodseku" style:family="text">
      <style:text-properties fo:letter-spacing="-0.0013in"/>
    </style:style>
    <style:style style:name="P55" style:parent-style-name="Základnýtext" style:family="paragraph">
      <style:paragraph-properties fo:margin-top="0.0222in"/>
    </style:style>
    <style:style style:name="P56" style:parent-style-name="Základnýtext" style:family="paragraph">
      <style:paragraph-properties fo:margin-left="0.0979in">
        <style:tab-stops/>
      </style:paragraph-properties>
    </style:style>
    <style:style style:name="T57" style:parent-style-name="Predvolenépísmoodseku" style:family="text">
      <style:text-properties fo:letter-spacing="-0.0013in"/>
    </style:style>
    <style:style style:name="P58" style:parent-style-name="Základnýtext" style:family="paragraph">
      <style:paragraph-properties fo:margin-top="0.0236in"/>
    </style:style>
    <style:style style:name="T59" style:parent-style-name="Predvolenépísmoodseku" style:family="text">
      <style:text-properties fo:letter-spacing="-0.0048in"/>
    </style:style>
    <style:style style:name="T60" style:parent-style-name="Predvolenépísmoodseku" style:family="text">
      <style:text-properties fo:letter-spacing="-0.0041in"/>
    </style:style>
    <style:style style:name="T61" style:parent-style-name="Predvolenépísmoodseku" style:family="text">
      <style:text-properties fo:letter-spacing="-0.0041in"/>
    </style:style>
    <style:style style:name="T62" style:parent-style-name="Predvolenépísmoodseku" style:family="text">
      <style:text-properties fo:letter-spacing="-0.0034in"/>
    </style:style>
    <style:style style:name="T63" style:parent-style-name="Predvolenépísmoodseku" style:family="text">
      <style:text-properties fo:letter-spacing="-0.0027in"/>
    </style:style>
    <style:style style:name="T64" style:parent-style-name="Predvolenépísmoodseku" style:family="text">
      <style:text-properties fo:letter-spacing="-0.0013in"/>
    </style:style>
    <style:style style:name="T65" style:parent-style-name="Predvolenépísmoodseku" style:family="text">
      <style:text-properties fo:letter-spacing="-0.0027in"/>
    </style:style>
    <style:style style:name="T66" style:parent-style-name="Predvolenépísmoodseku" style:family="text">
      <style:text-properties fo:letter-spacing="-0.0013in"/>
    </style:style>
    <style:style style:name="P67" style:parent-style-name="Základnýtext" style:family="paragraph">
      <style:paragraph-properties fo:margin-top="0.0236in"/>
      <style:text-properties fo:font-weight="bold" style:font-weight-asian="bold"/>
    </style:style>
    <style:style style:name="P68" style:parent-style-name="Základnýtext" style:family="paragraph">
      <style:paragraph-properties fo:margin-left="0.0979in">
        <style:tab-stops/>
      </style:paragraph-properties>
    </style:style>
    <style:style style:name="T69" style:parent-style-name="Predvolenépísmoodseku" style:family="text">
      <style:text-properties fo:letter-spacing="0.0395in"/>
    </style:style>
    <style:style style:name="T70" style:parent-style-name="Predvolenépísmoodseku" style:family="text">
      <style:text-properties fo:letter-spacing="0.0402in"/>
    </style:style>
    <style:style style:name="T71" style:parent-style-name="Predvolenépísmoodseku" style:family="text">
      <style:text-properties fo:letter-spacing="-0.0013in"/>
    </style:style>
    <style:style style:name="P72" style:parent-style-name="Základnýtext" style:family="paragraph">
      <style:paragraph-properties fo:margin-top="0.0236in"/>
    </style:style>
    <style:style style:name="P73" style:parent-style-name="Základnýtext" style:family="paragraph">
      <style:paragraph-properties fo:margin-left="0.0979in">
        <style:tab-stops/>
      </style:paragraph-properties>
    </style:style>
    <style:style style:name="T74" style:parent-style-name="Predvolenépísmoodseku" style:family="text">
      <style:text-properties fo:letter-spacing="0.027in"/>
    </style:style>
    <style:style style:name="T75" style:parent-style-name="Predvolenépísmoodseku" style:family="text">
      <style:text-properties fo:letter-spacing="0.05in" style:text-scale="150%"/>
    </style:style>
    <style:style style:name="T76" style:parent-style-name="Predvolenépísmoodseku" style:family="text">
      <style:text-properties fo:letter-spacing="-0.0013in"/>
    </style:style>
    <style:style style:name="P77" style:parent-style-name="Základnýtext" style:family="paragraph">
      <style:paragraph-properties fo:margin-top="0.0458in"/>
    </style:style>
    <style:style style:name="T78" style:parent-style-name="Predvolenépísmoodseku" style:family="text">
      <style:text-properties fo:letter-spacing="-0.0013in"/>
    </style:style>
    <style:style style:name="P79" style:parent-style-name="Základnýtext" style:family="paragraph">
      <style:paragraph-properties fo:margin-top="0.0236in"/>
      <style:text-properties fo:font-weight="bold" style:font-weight-asian="bold"/>
    </style:style>
    <style:style style:name="P80" style:parent-style-name="Základnýtext" style:family="paragraph">
      <style:paragraph-properties fo:margin-left="0.0979in">
        <style:tab-stops/>
      </style:paragraph-properties>
    </style:style>
    <style:style style:name="T81" style:parent-style-name="Predvolenépísmoodseku" style:family="text">
      <style:text-properties fo:letter-spacing="0.0048in"/>
    </style:style>
    <style:style style:name="T82" style:parent-style-name="Predvolenépísmoodseku" style:family="text">
      <style:text-properties fo:letter-spacing="0.0083in"/>
    </style:style>
    <style:style style:name="T83" style:parent-style-name="Predvolenépísmoodseku" style:family="text">
      <style:text-properties fo:letter-spacing="0.0062in"/>
    </style:style>
    <style:style style:name="T84" style:parent-style-name="Predvolenépísmoodseku" style:family="text">
      <style:text-properties fo:letter-spacing="0.0083in"/>
    </style:style>
    <style:style style:name="T85" style:parent-style-name="Predvolenépísmoodseku" style:family="text">
      <style:text-properties fo:letter-spacing="-0.0013in"/>
    </style:style>
    <style:style style:name="P86" style:parent-style-name="Základnýtext" style:family="paragraph">
      <style:paragraph-properties fo:margin-top="0.0236in"/>
    </style:style>
    <style:style style:name="P87" style:parent-style-name="Základnýtext" style:family="paragraph">
      <style:paragraph-properties fo:margin-left="0.0979in">
        <style:tab-stops/>
      </style:paragraph-properties>
    </style:style>
    <style:style style:name="T88" style:parent-style-name="Predvolenépísmoodseku" style:family="text">
      <style:text-properties fo:letter-spacing="-0.002in"/>
    </style:style>
    <style:style style:name="T89" style:parent-style-name="Predvolenépísmoodseku" style:family="text">
      <style:text-properties fo:letter-spacing="-0.0013in"/>
    </style:style>
    <style:style style:name="T90" style:parent-style-name="Predvolenépísmoodseku" style:family="text">
      <style:text-properties fo:letter-spacing="-0.002in"/>
    </style:style>
    <style:style style:name="T91" style:parent-style-name="Predvolenépísmoodseku" style:family="text">
      <style:text-properties fo:letter-spacing="0.0236in"/>
    </style:style>
    <style:style style:name="T92" style:parent-style-name="Predvolenépísmoodseku" style:family="text">
      <style:text-properties fo:letter-spacing="0.0006in"/>
    </style:style>
    <style:style style:name="T93" style:parent-style-name="Predvolenépísmoodseku" style:family="text">
      <style:text-properties fo:letter-spacing="-0.0013in"/>
    </style:style>
    <style:style style:name="P94" style:parent-style-name="Základnýtext" style:family="paragraph">
      <style:paragraph-properties fo:margin-top="0.0458in"/>
    </style:style>
    <style:style style:name="T95" style:parent-style-name="Predvolenépísmoodseku" style:family="text">
      <style:text-properties fo:letter-spacing="-0.0062in"/>
    </style:style>
    <style:style style:name="T96" style:parent-style-name="Predvolenépísmoodseku" style:family="text">
      <style:text-properties fo:letter-spacing="-0.0055in"/>
    </style:style>
    <style:style style:name="T97" style:parent-style-name="Predvolenépísmoodseku" style:family="text">
      <style:text-properties fo:font-weight="normal" style:font-weight-asian="normal" fo:letter-spacing="-0.0027in"/>
    </style:style>
    <style:style style:name="P98" style:parent-style-name="Základnýtext" style:family="paragraph">
      <style:paragraph-properties fo:margin-top="0.0236in"/>
    </style:style>
    <style:style style:name="P99" style:parent-style-name="Základnýtext" style:family="paragraph">
      <style:paragraph-properties fo:text-align="center" fo:margin-top="0.0006in" fo:line-height="212%" fo:margin-left="0.0979in" fo:margin-right="0.093in" fo:text-indent="-0.0034in">
        <style:tab-stops/>
      </style:paragraph-properties>
    </style:style>
    <style:style style:name="T100" style:parent-style-name="Predvolenépísmoodseku" style:family="text">
      <style:text-properties fo:letter-spacing="-0.0076in"/>
    </style:style>
    <style:style style:name="T101" style:parent-style-name="Predvolenépísmoodseku" style:family="text">
      <style:text-properties fo:letter-spacing="-0.0055in"/>
    </style:style>
    <style:style style:name="T102" style:parent-style-name="Predvolenépísmoodseku" style:family="text">
      <style:text-properties fo:letter-spacing="-0.0048in"/>
    </style:style>
    <style:style style:name="T103" style:parent-style-name="Predvolenépísmoodseku" style:family="text">
      <style:text-properties fo:letter-spacing="-0.0062in"/>
    </style:style>
    <style:style style:name="T104" style:parent-style-name="Predvolenépísmoodseku" style:family="text">
      <style:text-properties fo:letter-spacing="-0.0055in"/>
    </style:style>
    <style:style style:name="T105" style:parent-style-name="Predvolenépísmoodseku" style:family="text">
      <style:text-properties fo:letter-spacing="-0.0055in"/>
    </style:style>
    <style:style style:name="T106" style:parent-style-name="Predvolenépísmoodseku" style:family="text">
      <style:text-properties fo:letter-spacing="-0.0062in"/>
    </style:style>
    <style:style style:name="T107" style:parent-style-name="Predvolenépísmoodseku" style:family="text">
      <style:text-properties fo:letter-spacing="-0.0055in"/>
    </style:style>
    <style:style style:name="T108" style:parent-style-name="Predvolenépísmoodseku" style:family="text">
      <style:text-properties fo:letter-spacing="-0.0041in"/>
    </style:style>
    <style:style style:name="T109" style:parent-style-name="Predvolenépísmoodseku" style:family="text">
      <style:text-properties fo:letter-spacing="-0.0013in"/>
    </style:style>
    <style:style style:name="P110" style:parent-style-name="Základnýtext" style:family="paragraph">
      <style:paragraph-properties fo:text-align="center" fo:margin-top="0.0013in"/>
    </style:style>
    <style:style style:name="T111" style:parent-style-name="Predvolenépísmoodseku" style:family="text">
      <style:text-properties fo:letter-spacing="0.0055in"/>
    </style:style>
    <style:style style:name="T112" style:parent-style-name="Predvolenépísmoodseku" style:family="text">
      <style:text-properties fo:letter-spacing="0.0048in"/>
    </style:style>
    <style:style style:name="T113" style:parent-style-name="Predvolenépísmoodseku" style:family="text">
      <style:text-properties fo:letter-spacing="0.0076in"/>
    </style:style>
    <style:style style:name="T114" style:parent-style-name="Predvolenépísmoodseku" style:family="text">
      <style:text-properties fo:letter-spacing="0.0493in"/>
    </style:style>
    <style:style style:name="T115" style:parent-style-name="Predvolenépísmoodseku" style:family="text">
      <style:text-properties fo:letter-spacing="-0.0013in"/>
    </style:style>
    <style:style style:name="P116" style:parent-style-name="Základnýtext" style:family="paragraph">
      <style:paragraph-properties fo:margin-top="0.0201in"/>
    </style:style>
    <style:style style:name="P117" style:parent-style-name="Základnýtext" style:family="paragraph">
      <style:paragraph-properties fo:text-align="center" fo:margin-top="0.0006in">
        <style:tab-stops>
          <style:tab-stop style:type="left" style:position="3.8083in"/>
        </style:tab-stops>
      </style:paragraph-properties>
    </style:style>
    <style:style style:name="T118" style:parent-style-name="Predvolenépísmoodseku" style:family="text">
      <style:text-properties fo:letter-spacing="-0.0076in"/>
    </style:style>
    <style:style style:name="T119" style:parent-style-name="Predvolenépísmoodseku" style:family="text">
      <style:text-properties fo:letter-spacing="-0.0013in"/>
    </style:style>
    <style:style style:name="T120" style:parent-style-name="Predvolenépísmoodseku" style:family="text">
      <style:text-properties fo:letter-spacing="-0.0013in"/>
    </style:style>
    <style:style style:name="P121" style:parent-style-name="Základnýtext" style:family="paragraph">
      <style:paragraph-properties fo:text-align="center" fo:margin-top="0.0006in" fo:line-height="0.175in" fo:margin-left="3.6395in">
        <style:tab-stops/>
      </style:paragraph-properties>
    </style:style>
    <style:style style:name="T122" style:parent-style-name="Predvolenépísmoodseku" style:family="text">
      <style:text-properties fo:letter-spacing="-0.0013in"/>
    </style:style>
    <style:style style:name="P123" style:parent-style-name="Normálny" style:family="paragraph">
      <style:paragraph-properties fo:text-align="center" fo:margin-left="3.7173in" fo:margin-right="0.077in">
        <style:tab-stops/>
      </style:paragraph-properties>
    </style:style>
    <style:style style:name="T124" style:parent-style-name="Predvolenépísmoodseku" style:family="text">
      <style:text-properties fo:font-style="italic" style:font-style-asian="italic"/>
    </style:style>
    <style:style style:name="T125" style:parent-style-name="Predvolenépísmoodseku" style:family="text">
      <style:text-properties fo:font-style="italic" style:font-style-asian="italic" fo:letter-spacing="-0.0062in"/>
    </style:style>
    <style:style style:name="T126" style:parent-style-name="Predvolenépísmoodseku" style:family="text">
      <style:text-properties fo:font-style="italic" style:font-style-asian="italic"/>
    </style:style>
    <style:style style:name="T127" style:parent-style-name="Predvolenépísmoodseku" style:family="text">
      <style:text-properties fo:font-style="italic" style:font-style-asian="italic" fo:letter-spacing="-0.0062in"/>
    </style:style>
    <style:style style:name="T128" style:parent-style-name="Predvolenépísmoodseku" style:family="text">
      <style:text-properties fo:font-style="italic" style:font-style-asian="italic"/>
    </style:style>
    <style:style style:name="T129" style:parent-style-name="Predvolenépísmoodseku" style:family="text">
      <style:text-properties fo:font-style="italic" style:font-style-asian="italic" fo:letter-spacing="-0.0062in"/>
    </style:style>
    <style:style style:name="T130" style:parent-style-name="Predvolenépísmoodseku" style:family="text">
      <style:text-properties fo:font-style="italic" style:font-style-asian="italic"/>
    </style:style>
    <style:style style:name="T131" style:parent-style-name="Predvolenépísmoodseku" style:family="text">
      <style:text-properties fo:font-style="italic" style:font-style-asian="italic" fo:letter-spacing="-0.0062in"/>
    </style:style>
    <style:style style:name="T132" style:parent-style-name="Predvolenépísmoodseku" style:family="text">
      <style:text-properties fo:font-style="italic" style:font-style-asian="italic"/>
    </style:style>
    <style:style style:name="P133" style:parent-style-name="Normálny" style:family="paragraph">
      <style:paragraph-properties fo:text-align="center" fo:margin-left="3.6416in">
        <style:tab-stops/>
      </style:paragraph-properties>
    </style:style>
    <style:style style:name="T134" style:parent-style-name="Predvolenépísmoodseku" style:family="text">
      <style:text-properties fo:font-style="italic" style:font-style-asian="italic"/>
    </style:style>
    <style:style style:name="T135" style:parent-style-name="Predvolenépísmoodseku" style:family="text">
      <style:text-properties fo:font-style="italic" style:font-style-asian="italic" fo:letter-spacing="-0.0076in"/>
    </style:style>
    <style:style style:name="T136" style:parent-style-name="Predvolenépísmoodseku" style:family="text">
      <style:text-properties fo:font-style="italic" style:font-style-asian="italic"/>
    </style:style>
    <style:style style:name="T137" style:parent-style-name="Predvolenépísmoodseku" style:family="text">
      <style:text-properties fo:font-style="italic" style:font-style-asian="italic" fo:letter-spacing="-0.0062in"/>
    </style:style>
    <style:style style:name="T138" style:parent-style-name="Predvolenépísmoodseku" style:family="text">
      <style:text-properties fo:font-style="italic" style:font-style-asian="italic" fo:letter-spacing="-0.0013in"/>
    </style:style>
  </office:automatic-styles>
  <office:body>
    <office:text text:use-soft-page-breaks="true">
      <text:p text:style-name="P1"><text:span text:style-name="T2">Vec:</text:span></text:p>
      <text:p text:style-name="P3"/>
      <text:h text:style-name="Nadpis1" text:outline-level="1"><text:span text:style-name="T4">Oznámenie</text:span><text:span text:style-name="T5"><text:s/></text:span><text:span text:style-name="T6">o</text:span><text:span text:style-name="T7"><text:s/></text:span><text:span text:style-name="T8">zmene</text:span><text:span text:style-name="T9"><text:s/></text:span><text:span text:style-name="T10">stavebníka</text:span></text:h>
      <text:p text:style-name="P11"/>
      <text:p text:style-name="P12"/>
      <text:p text:style-name="P13"/>
      <text:p text:style-name="P14"><text:span text:style-name="T15">meno,</text:span><text:span text:style-name="T16"><text:s/></text:span><text:span text:style-name="T17">priezvisko</text:span><text:span text:style-name="T18"><text:s/></text:span><text:span text:style-name="T19">(názov)</text:span><text:span text:style-name="T20"><text:s/></text:span><text:span text:style-name="T21">a</text:span><text:span text:style-name="T22"><text:s/></text:span><text:span text:style-name="T23">adresa</text:span><text:span text:style-name="T24"><text:s/></text:span><text:span text:style-name="T25">(sídlo) nového</text:span><text:span text:style-name="T26"><text:s/></text:span><text:span text:style-name="T27">stavebníka</text:span></text:p>
      <text:p text:style-name="P28"/>
      <text:p text:style-name="P29">meno<text:span text:style-name="T30"><text:s/></text:span>(názov<text:span text:style-name="T31"><text:s/></text:span><text:span text:style-name="T32">firmy):...................................................................................................................................</text:span></text:p>
      <text:p text:style-name="P33"/>
      <text:p text:style-name="P34">adresa<text:span text:style-name="T35"><text:s/></text:span>(sídlo):<text:span text:style-name="T36"><text:s/></text:span><text:span text:style-name="T37">............................................................................................................................................</text:span></text:p>
      <text:p text:style-name="P38"/>
      <text:p text:style-name="P39">korešpondenčná<text:span text:style-name="T40"><text:s/></text:span>adr.:<text:span text:style-name="T41"><text:s/></text:span><text:span text:style-name="T42">.................................................................................................................................</text:span></text:p>
      <text:p text:style-name="P43"/>
      <text:p text:style-name="P44">dátum<text:span text:style-name="T45"><text:s/></text:span>narodenia<text:span text:style-name="T46"><text:s/></text:span><text:span text:style-name="T47">(IČO)...............................................................................................................................</text:span></text:p>
      <text:p text:style-name="P48"/>
      <text:p text:style-name="P49">meno<text:span text:style-name="T50"><text:s/></text:span>poverenej<text:span text:style-name="T51"><text:s/></text:span>osoby:<text:span text:style-name="T52"><text:s/></text:span>........................................................................<text:span text:style-name="T53"><text:s/></text:span><text:span text:style-name="T54">tel.:.............................................</text:span></text:p>
      <text:p text:style-name="P55"/>
      <text:p text:style-name="P56"><text:span text:style-name="T57">e-mail:.........................................................................................................................................................</text:span></text:p>
      <text:p text:style-name="P58"/>
      <text:h text:style-name="Nadpis1" text:outline-level="1">meno,<text:span text:style-name="T59"><text:s/></text:span>priezvisko<text:span text:style-name="T60"><text:s/></text:span>(názov)<text:span text:style-name="T61"><text:s/></text:span>a<text:span text:style-name="T62"><text:s/></text:span>adresa<text:span text:style-name="T63"><text:s/></text:span>(sídlo)<text:span text:style-name="T64"><text:s/></text:span>pôvodného<text:span text:style-name="T65"><text:s/></text:span><text:span text:style-name="T66">stavebníka</text:span></text:h>
      <text:p text:style-name="P67"/>
      <text:p text:style-name="P68">meno<text:span text:style-name="T69"><text:s/></text:span>(názov<text:span text:style-name="T70"><text:s/></text:span><text:span text:style-name="T71">firmy):...................................................................................................................................</text:span></text:p>
      <text:p text:style-name="P72"/>
      <text:p text:style-name="P73">adresa<text:span text:style-name="T74"><text:s/></text:span>(sídlo):<text:span text:style-name="T75"><text:s/></text:span><text:span text:style-name="T76">............................................................................................................................................</text:span></text:p>
      <text:p text:style-name="Základnýtext"/>
      <text:p text:style-name="Základnýtext"/>
      <text:p text:style-name="P77"/>
      <text:h text:style-name="Nadpis1" text:outline-level="1"><text:span text:style-name="T78">stavba</text:span></text:h>
      <text:p text:style-name="P79"/>
      <text:p text:style-name="P80">názov<text:span text:style-name="T81"><text:s/></text:span>stavby<text:span text:style-name="T82"><text:s/></text:span>podľa<text:span text:style-name="T83"><text:s/></text:span>stavebného<text:span text:style-name="T84"><text:s/></text:span><text:span text:style-name="T85">povolenia:................................................................................................</text:span></text:p>
      <text:p text:style-name="P86"/>
      <text:p text:style-name="P87">pozemok<text:span text:style-name="T88"><text:s/></text:span>parc.<text:span text:style-name="T89"><text:s/></text:span>č.:<text:span text:style-name="T90"><text:s/></text:span>.................................................................<text:span text:style-name="T91"><text:s text:c="2"/></text:span>kat.<text:span text:style-name="T92"><text:s/></text:span><text:span text:style-name="T93">územie:...............................................</text:span></text:p>
      <text:p text:style-name="Základnýtext"/>
      <text:p text:style-name="Základnýtext"/>
      <text:p text:style-name="P94"/>
      <text:h text:style-name="Nadpis1" text:outline-level="1">stavebné<text:span text:style-name="T95"><text:s/></text:span>povolenie<text:span text:style-name="T96"><text:s/></text:span><text:span text:style-name="T97">(SP)</text:span></text:h>
      <text:p text:style-name="P98"/>
      <text:p text:style-name="P99">číslo SP:...................................................................................................................................................... vydané<text:span text:style-name="T100"><text:s/></text:span>dňa:<text:span text:style-name="T101"><text:s/></text:span>.............................<text:span text:style-name="T102"><text:s/></text:span>právoplatné<text:span text:style-name="T103"><text:s/></text:span>od:<text:span text:style-name="T104"><text:s/></text:span>............................<text:span text:style-name="T105"><text:s/></text:span>lehota<text:span text:style-name="T106"><text:s/></text:span>platnosti<text:span text:style-name="T107"><text:s/></text:span>SP:<text:span text:style-name="T108"><text:s/></text:span><text:span text:style-name="T109">............................</text:span></text:p>
      <text:p text:style-name="P110">vydal<text:span text:style-name="T111"><text:s/></text:span>(uviesť<text:span text:style-name="T112"><text:s/></text:span>správny<text:span text:style-name="T113"><text:s/></text:span>orgán):<text:span text:style-name="T114"><text:s/></text:span><text:span text:style-name="T115">...................................................................................................................</text:span></text:p>
      <text:p text:style-name="Základnýtext"/>
      <text:p text:style-name="Základnýtext"/>
      <text:p text:style-name="P116"/>
      <text:p text:style-name="P117">V............................................<text:span text:style-name="T118"><text:s/></text:span><text:span text:style-name="T119">dňa...............................</text:span><text:tab/><text:span text:style-name="T120">.................................................................</text:span></text:p>
      <text:p text:style-name="P121">podpis<text:span text:style-name="T122"><text:s/>stavebníka</text:span></text:p>
      <text:p text:style-name="P123"><text:span text:style-name="T124">(u</text:span><text:span text:style-name="T125"><text:s/></text:span><text:span text:style-name="T126">právnických</text:span><text:span text:style-name="T127"><text:s/></text:span><text:span text:style-name="T128">osôb</text:span><text:span text:style-name="T129"><text:s/></text:span><text:span text:style-name="T130">odtlačok</text:span><text:span text:style-name="T131"><text:s/></text:span><text:span text:style-name="T132">pečiatky, meno, priezvisko, funkcia a podpis</text:span></text:p>
      <text:p text:style-name="P133"><text:span text:style-name="T134">štatutárneho</text:span><text:span text:style-name="T135"><text:s/></text:span><text:span text:style-name="T136">zástupcu/oprávnenej</text:span><text:span text:style-name="T137"><text:s/></text:span><text:span text:style-name="T138">osob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097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cÚ Dunajská Lužná</meta:initial-creator>
    <dc:creator>OcÚ Dunajská Lužná</dc:creator>
    <meta:creation-date>2026-04-22T09:23:00Z</meta:creation-date>
    <dc:date>2026-04-22T09:23:00Z</dc:date>
    <meta:template xlink:href="Normal.dotm" xlink:type="simple"/>
    <meta:editing-cycles>2</meta:editing-cycles>
    <meta:editing-duration>PT0S</meta:editing-duration>
    <meta:user-defined meta:name="Created" meta:value-type="date">2022-09-27T00:00:00Z</meta:user-defined>
    <meta:user-defined meta:name="Creator">Microsoft® Word 2016</meta:user-defined>
    <meta:user-defined meta:name="LastSaved" meta:value-type="date">2026-04-22T00:00:00Z</meta:user-defined>
    <meta:user-defined meta:name="Producer">Microsoft® Word 2016</meta:user-defined>
    <meta:document-statistic meta:page-count="1" meta:paragraph-count="4" meta:word-count="364" meta:character-count="2436" meta:row-count="17" meta:non-whitespace-character-count="2076"/>
  </office:meta>
</office:document-meta>
</file>