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596cm" fo:margin-left="0.166cm" fo:margin-top="0cm" fo:margin-bottom="0cm" table:align="left" style:writing-mode="page"/>
    </style:style>
    <style:style style:name="Tabuľka1.A" style:family="table-column">
      <style:table-column-properties style:column-width="1.335cm"/>
    </style:style>
    <style:style style:name="Tabuľka1.B" style:family="table-column">
      <style:table-column-properties style:column-width="2.254cm"/>
    </style:style>
    <style:style style:name="Tabuľka1.C" style:family="table-column">
      <style:table-column-properties style:column-width="2.002cm"/>
    </style:style>
    <style:style style:name="Tabuľka1.D" style:family="table-column">
      <style:table-column-properties style:column-width="2cm"/>
    </style:style>
    <style:style style:name="Tabuľka1.G" style:family="table-column">
      <style:table-column-properties style:column-width="4.002cm"/>
    </style:style>
    <style:style style:name="Tabuľka1.1" style:family="table-row">
      <style:table-row-properties style:min-row-height="0.409cm" fo:keep-together="auto"/>
    </style:style>
    <style:style style:name="Tabuľka1.A1" style:family="table-cell">
      <style:table-cell-properties fo:padding-left="0cm" fo:padding-right="0.009cm" fo:padding-top="0cm" fo:padding-bottom="0cm" fo:border-left="none" fo:border-right="0.5pt solid #000000" fo:border-top="none" fo:border-bottom="none"/>
    </style:style>
    <style:style style:name="Tabuľka1.B1" style:family="table-cell">
      <style:table-cell-properties fo:padding-left="0cm" fo:padding-right="0.009cm" fo:padding-top="0cm" fo:padding-bottom="0cm" fo:border="0.5pt solid #000000"/>
    </style:style>
    <style:style style:name="Tabuľka1.C1" style:family="table-cell">
      <style:table-cell-properties fo:padding-left="0cm" fo:padding-right="0.009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paragraph-properties fo:margin-left="0.092cm" fo:margin-right="0.512cm" fo:margin-top="0.12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21cm" fo:margin-right="0.512cm" fo:margin-top="0.007cm" fo:margin-bottom="0cm" style:contextual-spacing="false" fo:line-height="0.48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36cm" fo:margin-right="0.512cm" fo:margin-top="0cm" fo:margin-bottom="0cm" style:contextual-spacing="false" fo:line-height="0.483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5" style:family="paragraph" style:parent-style-name="Standard">
      <style:paragraph-properties fo:margin-left="0cm" fo:margin-right="0.512cm" fo:margin-top="0.002cm" fo:margin-bottom="0cm" style:contextual-spacing="false" fo:line-height="0.8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69cm" fo:margin-top="0cm" fo:margin-bottom="0cm" style:contextual-spacing="false" fo:line-height="0.728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95cm" fo:margin-bottom="0cm" style:contextual-spacing="false"/>
    </style:style>
    <style:style style:name="P8" style:family="paragraph" style:parent-style-name="Table_20_Paragraph">
      <style:paragraph-properties fo:margin-left="0.095cm" fo:margin-right="0cm"/>
    </style:style>
    <style:style style:name="P9" style:family="paragraph" style:parent-style-name="Table_20_Paragraph">
      <style:paragraph-properties fo:line-height="100%"/>
      <style:text-properties fo:font-size="8pt" style:font-size-asian="8pt"/>
    </style:style>
    <style:style style:name="P10" style:family="paragraph" style:parent-style-name="Table_20_Paragraph">
      <style:paragraph-properties fo:margin-left="0.192cm" fo:margin-right="0cm"/>
    </style:style>
    <style:style style:name="P11" style:family="paragraph" style:parent-style-name="Table_20_Paragraph">
      <style:paragraph-properties fo:margin-left="0.189cm" fo:margin-right="0cm"/>
    </style:style>
    <style:style style:name="P12" style:family="paragraph" style:parent-style-name="Table_20_Paragraph">
      <style:paragraph-properties fo:margin-left="0.191cm" fo:margin-right="0cm"/>
    </style:style>
    <style:style style:name="P13" style:family="paragraph">
      <loext:graphic-properties draw:fill="solid" draw:fill-color="#000000"/>
      <style:paragraph-properties fo:text-align="left"/>
      <style:text-properties fo:font-size="11pt"/>
    </style:style>
    <style:style style:name="P14" style:family="paragraph" style:parent-style-name="Text_20_body">
      <style:paragraph-properties fo:margin-top="0.118cm" fo:margin-bottom="0cm" style:contextual-spacing="false"/>
    </style:style>
    <style:style style:name="P15" style:family="paragraph" style:parent-style-name="Frame_20_contents">
      <style:paragraph-properties fo:margin-left="0.191cm" fo:margin-right="0cm" fo:margin-top="0.023cm" fo:margin-bottom="0cm" style:contextual-spacing="false" fo:text-align="left" style:justify-single-word="false" fo:text-indent="0cm" style:auto-text-indent="false"/>
    </style:style>
    <style:style style:name="P16" style:family="paragraph">
      <loext:graphic-properties draw:fill="none"/>
      <style:paragraph-properties fo:text-align="left"/>
      <style:text-properties fo:font-size="18pt"/>
    </style:style>
    <style:style style:name="P17" style:family="paragraph" style:parent-style-name="Text_20_body">
      <style:paragraph-properties fo:margin-left="0.249cm" fo:margin-right="0cm" fo:margin-top="0.483cm" fo:margin-bottom="0cm" style:contextual-spacing="false"/>
    </style:style>
    <style:style style:name="P18" style:family="paragraph" style:parent-style-name="Text_20_body">
      <style:paragraph-properties fo:margin-left="5.373cm" fo:margin-right="0cm" fo:line-height="0.404cm"/>
    </style:style>
    <style:style style:name="P19" style:family="paragraph" style:parent-style-name="Text_20_body">
      <style:paragraph-properties fo:margin-left="0.249cm" fo:margin-right="0.347cm"/>
    </style:style>
    <style:style style:name="P20" style:family="paragraph" style:parent-style-name="Text_20_body">
      <style:paragraph-properties fo:margin-top="0.051cm" fo:margin-bottom="0cm" style:contextual-spacing="false"/>
    </style:style>
    <style:style style:name="P21" style:family="paragraph" style:parent-style-name="Frame_20_contents">
      <style:paragraph-properties fo:margin-left="2.305cm" fo:margin-right="12.98cm" fo:margin-top="0.023cm" fo:margin-bottom="0cm" style:contextual-spacing="false" fo:line-height="100%" fo:text-align="right" style:justify-single-word="false" fo:text-indent="-2.117cm" style:auto-text-indent="false">
        <style:tab-stops>
          <style:tab-stop style:position="3.122cm"/>
        </style:tab-stops>
      </style:paragraph-properties>
    </style:style>
    <style:style style:name="P22" style:family="paragraph" style:parent-style-name="Frame_20_contents">
      <style:paragraph-properties fo:margin-left="0cm" fo:margin-right="13.018cm" fo:margin-top="0cm" fo:margin-bottom="0cm" style:contextual-spacing="false" fo:line-height="0.483cm" fo:text-align="right" style:justify-single-word="false" fo:text-indent="0cm" style:auto-text-indent="false"/>
    </style:style>
    <style:style style:name="P23" style:family="paragraph" style:parent-style-name="Frame_20_contents">
      <style:paragraph-properties fo:margin-left="0cm" fo:margin-right="12.975cm" fo:margin-top="0.002cm" fo:margin-bottom="0cm" style:contextual-spacing="false" fo:text-align="right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12.659cm" fo:margin-top="0.023cm" fo:margin-bottom="0cm" style:contextual-spacing="false" fo:line-height="0.485cm" fo:text-align="right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25" style:family="paragraph" style:parent-style-name="Frame_20_contents">
      <style:paragraph-properties fo:margin-left="0cm" fo:margin-right="12.645cm" fo:margin-top="0cm" fo:margin-bottom="0cm" style:contextual-spacing="false" fo:line-height="0.485cm" fo:text-align="right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12.652cm" fo:margin-top="0cm" fo:margin-bottom="0cm" style:contextual-spacing="false" fo:text-align="right" style:justify-single-word="false" fo:text-indent="0cm" style:auto-text-indent="false"/>
    </style:style>
    <style:style style:name="P27" style:family="paragraph" style:parent-style-name="Frame_20_contents">
      <style:paragraph-properties fo:margin-left="0.191cm" fo:margin-right="0cm" fo:margin-top="0.023cm" fo:margin-bottom="0cm" style:contextual-spacing="false" fo:line-height="0.485cm" fo:text-align="left" style:justify-single-word="false" fo:text-indent="0cm" style:auto-text-indent="false"/>
    </style:style>
    <style:style style:name="P28" style:family="paragraph" style:parent-style-name="Frame_20_contents">
      <style:paragraph-properties fo:margin-left="0.191cm" fo:margin-right="0cm" fo:margin-top="0cm" fo:margin-bottom="0cm" style:contextual-spacing="false" fo:text-align="left" style:justify-single-word="false" fo:text-indent="0cm" style:auto-text-indent="false"/>
    </style:style>
    <style:style style:name="P29" style:family="paragraph" style:parent-style-name="Text_20_body">
      <style:paragraph-properties fo:margin-top="0.046cm" fo:margin-bottom="0cm" style:contextual-spacing="false"/>
    </style:style>
    <style:style style:name="P30" style:family="paragraph" style:parent-style-name="Standard">
      <style:paragraph-properties fo:margin-left="0.249cm" fo:margin-right="1.259cm" fo:margin-top="0cm" fo:margin-bottom="0cm" style:contextual-spacing="false" fo:text-align="left" style:justify-single-word="false" fo:text-indent="0cm" style:auto-text-indent="false"/>
    </style:style>
    <style:style style:name="P31" style:family="paragraph" style:parent-style-name="Standard">
      <style:paragraph-properties fo:margin-left="0.249cm" fo:margin-right="5.925cm" fo:margin-top="0.316cm" fo:margin-bottom="0cm" style:contextual-spacing="false" fo:line-height="200%" fo:text-align="left" style:justify-single-word="false" fo:text-indent="0cm" style:auto-text-indent="false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Standard">
      <style:paragraph-properties fo:margin-left="0.249cm" fo:margin-right="0cm" fo:margin-top="0cm" fo:margin-bottom="0cm" style:contextual-spacing="false" fo:text-align="left" style:justify-single-word="false" fo:text-indent="0cm" style:auto-text-indent="false">
        <style:tab-stops>
          <style:tab-stop style:position="8.791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etter-spacing="-0.002cm" style:font-size-asian="16pt"/>
    </style:style>
    <style:style style:name="T3" style:family="text">
      <style:text-properties fo:font-size="16pt" fo:letter-spacing="-0.005cm" style:font-size-asian="16pt"/>
    </style:style>
    <style:style style:name="T4" style:family="text">
      <style:text-properties fo:font-size="16pt" fo:letter-spacing="0.136cm" style:font-size-asian="16pt"/>
    </style:style>
    <style:style style:name="T5" style:family="text">
      <style:text-properties fo:font-size="16pt" fo:letter-spacing="-0.004cm" style:font-size-asian="16pt"/>
    </style:style>
    <style:style style:name="T6" style:family="text">
      <style:text-properties fo:font-size="16pt" fo:letter-spacing="-0.007cm" style:font-size-asian="16pt"/>
    </style:style>
    <style:style style:name="T7" style:family="text">
      <style:text-properties fo:font-size="16pt" fo:letter-spacing="-0.018cm" style:font-size-asian="16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18cm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0.101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20pt" fo:font-style="italic" style:font-size-asian="20pt" style:font-style-asian="italic"/>
    </style:style>
    <style:style style:name="T15" style:family="text">
      <style:text-properties fo:font-size="20pt" fo:letter-spacing="-0.002cm" fo:font-style="italic" style:font-size-asian="20pt" style:font-style-asian="italic"/>
    </style:style>
    <style:style style:name="T16" style:family="text">
      <style:text-properties fo:font-size="20pt" fo:letter-spacing="-0.004cm" fo:font-style="italic" style:font-size-asian="20pt" style:font-style-asian="italic"/>
    </style:style>
    <style:style style:name="T17" style:family="text">
      <style:text-properties fo:font-size="20pt" fo:letter-spacing="-0.018cm" fo:font-style="italic" style:font-size-asian="20pt" style:font-style-asian="italic"/>
    </style:style>
    <style:style style:name="T18" style:family="text">
      <style:text-properties fo:font-size="18pt" style:font-size-asian="18pt"/>
    </style:style>
    <style:style style:name="T19" style:family="text">
      <style:text-properties fo:font-size="18pt" fo:letter-spacing="-0.009cm" style:font-size-asian="18pt"/>
    </style:style>
    <style:style style:name="T20" style:family="text">
      <style:text-properties fo:font-size="18pt" fo:letter-spacing="-0.005cm" style:font-size-asian="18pt"/>
    </style:style>
    <style:style style:name="T21" style:family="text">
      <style:text-properties fo:font-size="18pt" fo:letter-spacing="-0.004cm" style:font-size-asian="18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etter-spacing="-0.004cm" style:font-size-asian="10pt"/>
    </style:style>
    <style:style style:name="T24" style:family="text">
      <style:text-properties fo:font-size="8pt" style:font-size-asian="8pt"/>
    </style:style>
    <style:style style:name="T25" style:family="text">
      <style:text-properties fo:font-size="10pt" fo:letter-spacing="-0.018cm" style:font-size-asian="10pt"/>
    </style:style>
    <style:style style:name="T26" style:family="text">
      <style:text-properties fo:font-size="10pt" fo:letter-spacing="-0.009cm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letter-spacing="-0.004cm"/>
    </style:style>
    <style:style style:name="T31" style:family="text">
      <style:text-properties fo:letter-spacing="-0.007cm"/>
    </style:style>
    <style:style style:name="T32" style:family="text">
      <style:text-properties fo:letter-spacing="-0.005cm"/>
    </style:style>
    <style:style style:name="T33" style:family="text">
      <style:text-properties fo:letter-spacing="-0.002cm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-0.014cm" style:text-underline-style="solid" style:text-underline-width="auto" style:text-underline-color="font-color"/>
    </style:style>
    <style:style style:name="T36" style:family="text">
      <style:text-properties fo:letter-spacing="-0.012cm" style:text-underline-style="solid" style:text-underline-width="auto" style:text-underline-color="font-color"/>
    </style:style>
    <style:style style:name="T37" style:family="text">
      <style:text-properties fo:letter-spacing="-0.019cm" style:text-underline-style="solid" style:text-underline-width="auto" style:text-underline-color="font-color"/>
    </style:style>
    <style:style style:name="T38" style:family="text">
      <style:text-properties fo:letter-spacing="-0.004cm" style:text-underline-style="solid" style:text-underline-width="auto" style:text-underline-color="font-color"/>
    </style:style>
    <style:style style:name="T39" style:family="text">
      <style:text-properties fo:letter-spacing="-0.004cm" style:text-underline-style="none"/>
    </style:style>
    <style:style style:name="T40" style:family="text">
      <style:text-properties fo:letter-spacing="-0.011cm"/>
    </style:style>
    <style:style style:name="T41" style:family="text">
      <style:text-properties fo:letter-spacing="0.071cm"/>
    </style:style>
    <style:style style:name="T42" style:family="text">
      <style:text-properties fo:font-size="12pt" fo:letter-spacing="-0.007cm" style:font-size-asian="12pt"/>
    </style:style>
    <style:style style:name="T43" style:family="text">
      <style:text-properties fo:font-size="12pt" fo:letter-spacing="-0.005cm" style:font-size-asian="12pt"/>
    </style:style>
    <style:style style:name="T44" style:family="text">
      <style:text-properties fo:font-size="8pt" fo:letter-spacing="0.021cm" style:font-size-asian="8pt"/>
    </style:style>
    <style:style style:name="T45" style:family="text">
      <style:text-properties fo:font-size="8pt" fo:letter-spacing="0.071cm" style:font-size-asian="8pt"/>
    </style:style>
    <style:style style:name="T46" style:family="text">
      <style:text-properties fo:font-size="8pt" fo:letter-spacing="-0.004cm" style:font-size-asian="8pt"/>
    </style:style>
    <style:style style:name="T47" style:family="text">
      <style:text-properties fo:font-size="8pt" fo:letter-spacing="-0.005cm" style:font-size-asian="8pt"/>
    </style:style>
    <style:style style:name="T48" style:family="text">
      <style:text-properties fo:font-size="8pt" fo:letter-spacing="-0.007cm" style:font-size-asian="8pt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446cm" fo:min-width="2.254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1.065cm" fo:min-width="17.231cm" fo:padding-top="0cm" fo:padding-bottom="0cm" fo:padding-left="0cm" fo:padding-right="0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3.013cm" fo:min-width="17.231cm" fo:padding-top="0cm" fo:padding-bottom="0cm" fo:padding-left="0cm" fo:padding-right="0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2.526cm" fo:min-width="17.231cm" fo:padding-top="0cm" fo:padding-bottom="0cm" fo:padding-left="0cm" fo:padding-right="0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</text:span><text:span text:style-name="T2"> </text:span><text:span text:style-name="T1">b</text:span><text:span text:style-name="T2"> </text:span><text:span text:style-name="T1">e</text:span><text:span text:style-name="T3"> </text:span><text:span text:style-name="T1">c</text:span><text:span text:style-name="T4"> </text:span><text:span text:style-name="T1">D u</text:span><text:span text:style-name="T2"> </text:span><text:span text:style-name="T1">n</text:span><text:span text:style-name="T5"> </text:span><text:span text:style-name="T1">a</text:span><text:span text:style-name="T5"> </text:span><text:span text:style-name="T1">j</text:span><text:span text:style-name="T2"> </text:span><text:span text:style-name="T1">s</text:span><text:span text:style-name="T5"> </text:span><text:span text:style-name="T1">k</text:span><text:span text:style-name="T2"> </text:span><text:span text:style-name="T1">á</text:span><text:span text:style-name="T4"> </text:span><text:span text:style-name="T1">L</text:span><text:span text:style-name="T6"> </text:span><text:span text:style-name="T1">u</text:span><text:span text:style-name="T2"> </text:span><text:span text:style-name="T1">ž n</text:span><text:span text:style-name="T5"> </text:span><text:span text:style-name="T7">á</text:span></text:p>
      <text:p text:style-name="P2" loext:marker-style-name="T8"><text:span text:style-name="T8">–––––––––––––––––––––––––––––––––––––––––––––––––––––––––––––––––––––––––––––</text:span><text:span text:style-name="T9">–</text:span></text:p>
      <text:p text:style-name="P3" loext:marker-style-name="T10"><text:span text:style-name="T10">Cintorín</text:span><text:span text:style-name="T11"> </text:span><text:span text:style-name="T10">:</text:span><text:span text:style-name="T11"> </text:span><text:span text:style-name="T10">Nové</text:span><text:span text:style-name="T12"> </text:span><text:span text:style-name="T13">Košariská</text:span></text:p>
      <text:p text:style-name="P4" loext:marker-style-name="T10"/>
      <text:p text:style-name="P5" loext:marker-style-name="T14"><text:span text:style-name="T14">S</text:span><text:span text:style-name="T15"> </text:span><text:span text:style-name="T14">Ú H</text:span><text:span text:style-name="T16"> </text:span><text:span text:style-name="T14">L A</text:span><text:span text:style-name="T15"> </text:span><text:span text:style-name="T17">S</text:span></text:p>
      <text:p text:style-name="P6" loext:marker-style-name="T18"><text:span text:style-name="T18">Na</text:span><text:span text:style-name="T19"> </text:span><text:span text:style-name="T18">stavbu alebo</text:span><text:span text:style-name="T20"> </text:span><text:span text:style-name="T18">rekonštrukciu </text:span><text:span text:style-name="T21">pomníka</text:span>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D"/>
        <table:table-column table:style-name="Tabuľka1.G"/>
        <table:table-row table:style-name="Tabuľka1.1">
          <table:table-cell table:style-name="Tabuľka1.A1" office:value-type="string">
            <text:p text:style-name="P8" loext:marker-style-name="T22"><text:span text:style-name="T23">Sektor</text:span><text:span text:style-name="T23"/></text:p>
          </table:table-cell>
          <table:table-cell table:style-name="Tabuľka1.B1" office:value-type="string">
            <text:p text:style-name="P9" loext:marker-style-name="T24"/>
          </table:table-cell>
          <table:table-cell table:style-name="Tabuľka1.C1" office:value-type="string">
            <text:p text:style-name="P10" loext:marker-style-name="T22"><text:span text:style-name="T23">Oddelenie</text:span><text:span text:style-name="T23"/></text:p>
          </table:table-cell>
          <table:table-cell table:style-name="Tabuľka1.B1" office:value-type="string">
            <text:p text:style-name="P11" loext:marker-style-name="T22"><text:span text:style-name="T25">-</text:span><text:span text:style-name="T25"/></text:p>
          </table:table-cell>
          <table:table-cell table:style-name="Tabuľka1.C1" office:value-type="string">
            <text:p text:style-name="P11" loext:marker-style-name="T22"><text:span text:style-name="T22">Číslo</text:span><text:span text:style-name="T26"> </text:span><text:span text:style-name="T23">hrobu</text:span></text:p>
          </table:table-cell>
          <table:table-cell table:style-name="Tabuľka1.B1" office:value-type="string">
            <text:p text:style-name="P9" loext:marker-style-name="T24"/>
          </table:table-cell>
          <table:table-cell table:style-name="Tabuľka1.C1" office:value-type="string">
            <text:p text:style-name="P12" loext:marker-style-name="T22"><draw:g text:anchor-type="char" draw:z-index="0" draw:name="Group 1" draw:style-name="gr1"><draw:custom-shape draw:name="Graphic 2" draw:style-name="gr2" draw:text-style-name="P13" svg:width="2.253cm" svg:height="0.445cm" svg:x="1.741cm" svg:y="-0.018cm"><text:p/><draw:enhanced-geometry draw:mirror-horizontal="false" draw:mirror-vertical="false" drawooo:sub-view-size="810895 160020 810895 160020 810895 160020" draw:text-areas="0 0 ?f0 ?f1" svg:viewBox="0 0 0 0" draw:type="ooxml-non-primitive" draw:enhanced-path="M 6083 0 L 0 0 0 6096 0 153924 0 160020 6083 160020 6083 153924 6083 6096 6083 0 Z N M 810768 153924 L 6096 153924 6096 160020 810768 160020 810768 153924 Z N M 810768 0 L 6096 0 6096 6096 810768 6096 810768 0 Z N"><draw:equation draw:name="f0" draw:formula="logwidth"/><draw:equation draw:name="f1" draw:formula="logheight"/></draw:enhanced-geometry></draw:custom-shape></draw:g><text:span text:style-name="T22">Typ</text:span><text:span text:style-name="T27"> </text:span><text:span text:style-name="T23">hrobu</text:span></text:p>
          </table:table-cell>
        </table:table-row>
      </table:table>
      <text:p text:style-name="Text_20_body"/>
      <text:p text:style-name="P14"><draw:custom-shape text:anchor-type="char" draw:z-index="1" draw:name="Textbox 3" draw:style-name="gr3" draw:text-style-name="P16" svg:width="17.23cm" svg:height="1.064cm" svg:x="2.3cm" svg:y="0.577cm"><text:p text:style-name="P15" loext:marker-style-name="T10"><text:span text:style-name="T10">Zosnulý</text:span><text:span text:style-name="T28"> </text:span><text:span text:style-name="T10">v</text:span><text:span text:style-name="T29"> </text:span><text:span text:style-name="T13">hrobe: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Tento<text:span text:style-name="T30"> </text:span>súhlas<text:span text:style-name="T31"> </text:span>na<text:span text:style-name="T32"> </text:span>stavbu<text:span text:style-name="T31"> </text:span>alebo<text:span text:style-name="T30"> </text:span>rekonštrukciu<text:span text:style-name="T30"> </text:span>náhrobného<text:span text:style-name="T30"> </text:span>kameňa,<text:span text:style-name="T30"> </text:span>krypty<text:span text:style-name="T31"> </text:span>či<text:span text:style-name="T32"> </text:span>epitafnéj<text:span text:style-name="T33"> </text:span>dosky<text:span text:style-name="T32"> </text:span>(<text:span text:style-name="T32"> </text:span>umiestnenie<text:span text:style-name="T32"> </text:span>lavičiek<text:span text:style-name="T31"> </text:span>) sa vydáva v záujme zachovania celkovej architektúry cintorína. Vytýčenie stavieb pomníkov či ich rekonštrukcia</text:p>
      <text:p text:style-name="P18"><text:span text:style-name="T34">musia</text:span><text:span text:style-name="T35"> </text:span><text:span text:style-name="T34">byť</text:span><text:span text:style-name="T36"> </text:span><text:span text:style-name="T34">schválené</text:span><text:span text:style-name="T36"> </text:span><text:span text:style-name="T34">správcom</text:span><text:span text:style-name="T37"> </text:span><text:span text:style-name="T38">cintorína</text:span><text:span text:style-name="T39">,</text:span></text:p>
      <text:p text:style-name="P19">pričom<text:span text:style-name="T30"> </text:span>žiadateľ je povinný dodržiavať tieto pokyny stanovené správcom. Žiadateľ zodpovedá za bezpečné zhotovenie či<text:span text:style-name="T32"> </text:span>rekonštrukciu<text:span text:style-name="T31"> </text:span>pomníka<text:span text:style-name="T32"> </text:span>a<text:span text:style-name="T30"> </text:span>to<text:span text:style-name="T30"> </text:span>aj<text:span text:style-name="T33"> </text:span>za<text:span text:style-name="T32"> </text:span>škody<text:span text:style-name="T40"> </text:span>spôsobené v<text:span text:style-name="T31"> </text:span>tejto<text:span text:style-name="T30"> </text:span>súvislosti<text:span text:style-name="T31"> </text:span>tretím<text:span text:style-name="T31"> </text:span>osobám.<text:span text:style-name="T32"> </text:span>Správa<text:span text:style-name="T32"> </text:span>cintorína<text:span text:style-name="T32"> </text:span>nezodpovedá<text:span text:style-name="T32"> </text:span>za prípadné poškodenie alebo odcudzenie náhrobného kameňa, epitafných dosiek alebo iného príslušenstva tretími</text:p>
      <text:p text:style-name="P19">osobami. Ochrana takéhoto majetku môže byť predmetom osobitného dojednania medzi poisťovňou a vlastníkom predmetnej<text:span text:style-name="T30"> </text:span>veci.<text:span text:style-name="T30"> </text:span>Ochrana<text:span text:style-name="T32"> </text:span>zelene<text:span text:style-name="T32"> </text:span>je<text:span text:style-name="T32"> </text:span>prioritou<text:span text:style-name="T31"> </text:span>na<text:span text:style-name="T32"> </text:span>cintoríne<text:span text:style-name="T32"> </text:span>a výsadba<text:span text:style-name="T32"> </text:span>či<text:span text:style-name="T32"> </text:span>výrub<text:span text:style-name="T30"> </text:span>stromov<text:span text:style-name="T31"> </text:span>podlieha<text:span text:style-name="T32"> </text:span>schváleniu<text:span text:style-name="T31"> </text:span>správcom cintorína. Stavebný odpad vzniknutý pri rekonštrukcii pomníka, krypty alebo epitafnej dosky je žiadateľ<text:span text:style-name="T41"> </text:span>povinný odviesť na vlastné náklady mimo cintorína.</text:p>
      <text:p text:style-name="P20"><draw:custom-shape text:anchor-type="char" draw:z-index="2" draw:name="Textbox 4" draw:style-name="gr4" draw:text-style-name="P16" svg:width="17.23cm" svg:height="3.012cm" svg:x="2.3cm" svg:y="0.51cm"><text:p text:style-name="P21" loext:marker-style-name="T10"><text:span text:style-name="T13">Žiadateľ:</text:span><text:span text:style-name="T10"><text:tab/><text:tab/></text:span><text:span text:style-name="T42">Meno: </text:span><text:span text:style-name="T13">Priezvisko: Adresa:</text:span></text:p><text:p text:style-name="P22" loext:marker-style-name="T10"><text:span text:style-name="T10">číslo </text:span><text:span text:style-name="T42">OP.:</text:span></text:p><text:p text:style-name="P23" loext:marker-style-name="T10"><text:span text:style-name="T10">Tel.</text:span><text:span text:style-name="T13"> </text:span><text:span text:style-name="T28">č.: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5" draw:style-name="gr5" draw:text-style-name="P16" svg:width="17.23cm" svg:height="2.525cm" svg:x="2.3cm" svg:y="4.023cm"><text:p text:style-name="P24" loext:marker-style-name="T10"><text:span text:style-name="T13">Kamenár:</text:span><text:span text:style-name="T10"><text:tab/>Názov</text:span><text:span text:style-name="T29"> </text:span><text:span text:style-name="T13">firmy:</text:span></text:p><text:p text:style-name="P25" loext:marker-style-name="T10"><text:span text:style-name="T10">Adresa</text:span><text:span text:style-name="T42"> </text:span><text:span text:style-name="T13">firmy:</text:span></text:p><text:p text:style-name="P26" loext:marker-style-name="T10"><text:span text:style-name="T10">Tel.</text:span><text:span text:style-name="T11"> </text:span><text:span text:style-name="T28">č.: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6" draw:style-name="gr5" draw:text-style-name="P16" svg:width="17.23cm" svg:height="2.525cm" svg:x="2.3cm" svg:y="7.05cm"><text:p text:style-name="P27" loext:marker-style-name="T10"><text:span text:style-name="T13">Vyjadrenie:</text:span><text:span text:style-name="T13"/></text:p><text:p text:style-name="P28" loext:marker-style-name="T10"><text:span text:style-name="T10">Minimálne</text:span><text:span text:style-name="T28"> </text:span><text:span text:style-name="T10">24</text:span><text:span text:style-name="T42"> </text:span><text:span text:style-name="T10">hod.</text:span><text:span text:style-name="T42"> </text:span><text:span text:style-name="T10">pred</text:span><text:span text:style-name="T13"> </text:span><text:span text:style-name="T10">začatím</text:span><text:span text:style-name="T42"> </text:span><text:span text:style-name="T10">prác</text:span><text:span text:style-name="T28"> </text:span><text:span text:style-name="T10">je</text:span><text:span text:style-name="T42"> </text:span><text:span text:style-name="T10">potrebné</text:span><text:span text:style-name="T43"> </text:span><text:span text:style-name="T10">kontaktovať</text:span><text:span text:style-name="T28"> </text:span><text:span text:style-name="T10">správcu</text:span><text:span text:style-name="T13"> </text:span><text:span text:style-name="T10">cintorína:</text:span><text:span text:style-name="T42"> </text:span><text:span text:style-name="T10">Pohrebná</text:span><text:span text:style-name="T28"> </text:span><text:span text:style-name="T10">služba Stríž, Trojičné námestie 12, 821 06 Bratislava, tel.: 0903 765 309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29"/>
      <text:p text:style-name="P30" loext:marker-style-name="T24"><text:span text:style-name="T24">Pochovávacia plocha musí byť zachovaná v rozmeroch pri hrobe 90 cm x 200 cm, pri hrobke 90 cm x 200 cm, pri detskom hrobe 60</text:span><text:span text:style-name="T44"> </text:span><text:span text:style-name="T24">cm x</text:span><text:span text:style-name="T45"> </text:span><text:span text:style-name="T24">160</text:span><text:span text:style-name="T46"> </text:span><text:span text:style-name="T24">cm,</text:span><text:span text:style-name="T47"> </text:span><text:span text:style-name="T24">pri</text:span><text:span text:style-name="T46"> </text:span><text:span text:style-name="T24">hrobe</text:span><text:span text:style-name="T47"> </text:span><text:span text:style-name="T24">dieťaťa mladšieho</text:span><text:span text:style-name="T48"> </text:span><text:span text:style-name="T24">ako</text:span><text:span text:style-name="T48"> </text:span><text:span text:style-name="T24">3 roky</text:span><text:span text:style-name="T48"> </text:span><text:span text:style-name="T24">50 cm</text:span><text:span text:style-name="T48"> </text:span><text:span text:style-name="T24">x</text:span><text:span text:style-name="T46"> </text:span><text:span text:style-name="T24">100 cm.</text:span><text:span text:style-name="T47"> </text:span><text:span text:style-name="T24">Rozmery</text:span><text:span text:style-name="T46"> </text:span><text:span text:style-name="T24">urnového</text:span><text:span text:style-name="T46"> </text:span><text:span text:style-name="T24">miesta sú 50 x</text:span><text:span text:style-name="T48"> </text:span><text:span text:style-name="T24">50</text:span><text:span text:style-name="T46"> </text:span><text:span text:style-name="T24">cm.</text:span><text:span text:style-name="T47"> </text:span><text:span text:style-name="T24">Najväčšia výška stavieb</text:span><text:span text:style-name="T46"> </text:span><text:span text:style-name="T24">je</text:span><text:span text:style-name="T47"> </text:span><text:span text:style-name="T24">2,5</text:span><text:span text:style-name="T46"> </text:span><text:span text:style-name="T24">m</text:span><text:span text:style-name="T45"> </text:span><text:span text:style-name="T24">nad hrobovým miestom, uličky medzi hrobmi musia byť najmenej 30 cm široké.</text:span></text:p>
      <text:p text:style-name="P31" loext:marker-style-name="T10"><text:span text:style-name="T10">Toto</text:span><text:span text:style-name="T28"> </text:span><text:span text:style-name="T10">povolenie</text:span><text:span text:style-name="T28"> </text:span><text:span text:style-name="T10">je</text:span><text:span text:style-name="T28"> </text:span><text:span text:style-name="T10">platné</text:span><text:span text:style-name="T42"> </text:span><text:span text:style-name="T10">jeden</text:span><text:span text:style-name="T28"> </text:span><text:span text:style-name="T10">rok</text:span><text:span text:style-name="T28"> </text:span><text:span text:style-name="T10">od</text:span><text:span text:style-name="T28"> </text:span><text:span text:style-name="T10">dátumu</text:span><text:span text:style-name="T28"> </text:span><text:span text:style-name="T10">vystavenia. Povolenie bolo vydané dňa:......................................</text:span></text:p>
      <text:p text:style-name="P32" loext:marker-style-name="T10"/>
      <text:p text:style-name="P32" loext:marker-style-name="T10"/>
      <text:p text:style-name="P32" loext:marker-style-name="T10"/>
      <text:p text:style-name="P33" loext:marker-style-name="T10"><text:span text:style-name="T13">Žiadateľ:..............................................</text:span><text:span text:style-name="T10"><text:tab/>Za</text:span><text:span text:style-name="T43"> </text:span><text:span text:style-name="T10">správcu </text:span><text:span text:style-name="T13">cintorína: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line-height="0.374cm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2.249cm" fo:margin-right="1.249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riz Ladislav</meta:initial-creator>
    <dc:title>                                 O b e c  D u n a j s k á L u ž n á </dc:title>
    <meta:creation-date>2026-02-09T09:22:08</meta:creation-date>
    <dc:date>2026-02-09T09:22:08</dc:date>
    <meta:editing-duration>P0D</meta:editing-duration>
    <meta:generator>LibreOffice/26.2.0.3$Windows_X86_64 LibreOffice_project/620$Build-3</meta:generator>
    <meta:document-statistic meta:table-count="1" meta:image-count="0" meta:object-count="0" meta:page-count="1" meta:paragraph-count="26" meta:word-count="294" meta:character-count="2047" meta:non-whitespace-character-count="1777"/>
    <meta:user-defined meta:name="AppVersion">12.0000</meta:user-defined>
    <meta:user-defined meta:name="Created" meta:value-type="date">2015-08-24T00:00:00</meta:user-defined>
    <meta:user-defined meta:name="Creator">Microsoft® Office Word 2007</meta:user-defined>
    <meta:user-defined meta:name="LastSaved" meta:value-type="date">2026-02-09T00:00:00</meta:user-defined>
    <meta:user-defined meta:name="Producer" meta:value-type="string">Microsoft® Office Word 2007</meta:user-defined>
    <meta:template xlink:type="simple" xlink:actuate="onRequest" xlink:title="Normal" xlink:href=""/>
  </office:meta>
</office:document-meta>
</file>