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1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1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1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1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1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1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1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2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2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2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2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2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2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2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58in" text:min-label-width="0.2972in" text:list-level-position-and-space-mode="label-alignment">
          <style:list-level-label-alignment text:label-followed-by="listtab" fo:margin-left="0.393in" fo:text-indent="-0.297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in" text:min-label-width="0.3951in" text:list-level-position-and-space-mode="label-alignment">
          <style:list-level-label-alignment text:label-followed-by="listtab" fo:margin-left="0.7881in" fo:text-indent="-0.3951in"/>
        </style:list-level-properties>
      </text:list-level-style-number>
      <text:list-level-style-bullet text:level="3" text:style-name="WW_CharLFO3LVL3" text:bullet-char="•">
        <style:list-level-properties text:space-before="1.0631in" text:min-label-width="0.3951in" text:list-level-position-and-space-mode="label-alignment">
          <style:list-level-label-alignment text:label-followed-by="listtab" fo:margin-left="1.4583in" fo:text-indent="-0.3951in"/>
        </style:list-level-properties>
      </text:list-level-style-bullet>
      <text:list-level-style-bullet text:level="4" text:style-name="WW_CharLFO3LVL4" text:bullet-char="•">
        <style:list-level-properties text:space-before="1.7298in" text:min-label-width="0.3951in" text:list-level-position-and-space-mode="label-alignment">
          <style:list-level-label-alignment text:label-followed-by="listtab" fo:margin-left="2.125in" fo:text-indent="-0.3951in"/>
        </style:list-level-properties>
      </text:list-level-style-bullet>
      <text:list-level-style-bullet text:level="5" text:style-name="WW_CharLFO3LVL5" text:bullet-char="•">
        <style:list-level-properties text:space-before="2.3965in" text:min-label-width="0.3951in" text:list-level-position-and-space-mode="label-alignment">
          <style:list-level-label-alignment text:label-followed-by="listtab" fo:margin-left="2.7916in" fo:text-indent="-0.3951in"/>
        </style:list-level-properties>
      </text:list-level-style-bullet>
      <text:list-level-style-bullet text:level="6" text:style-name="WW_CharLFO3LVL6" text:bullet-char="•">
        <style:list-level-properties text:space-before="3.0631in" text:min-label-width="0.3951in" text:list-level-position-and-space-mode="label-alignment">
          <style:list-level-label-alignment text:label-followed-by="listtab" fo:margin-left="3.4583in" fo:text-indent="-0.3951in"/>
        </style:list-level-properties>
      </text:list-level-style-bullet>
      <text:list-level-style-bullet text:level="7" text:style-name="WW_CharLFO3LVL7" text:bullet-char="•">
        <style:list-level-properties text:space-before="3.7298in" text:min-label-width="0.3951in" text:list-level-position-and-space-mode="label-alignment">
          <style:list-level-label-alignment text:label-followed-by="listtab" fo:margin-left="4.125in" fo:text-indent="-0.3951in"/>
        </style:list-level-properties>
      </text:list-level-style-bullet>
      <text:list-level-style-bullet text:level="8" text:style-name="WW_CharLFO3LVL8" text:bullet-char="•">
        <style:list-level-properties text:space-before="4.3965in" text:min-label-width="0.3951in" text:list-level-position-and-space-mode="label-alignment">
          <style:list-level-label-alignment text:label-followed-by="listtab" fo:margin-left="4.7916in" fo:text-indent="-0.3951in"/>
        </style:list-level-properties>
      </text:list-level-style-bullet>
      <text:list-level-style-bullet text:level="9" text:style-name="WW_CharLFO3LVL9" text:bullet-char="•">
        <style:list-level-properties text:space-before="5.0638in" text:min-label-width="0.3951in" text:list-level-position-and-space-mode="label-alignment">
          <style:list-level-label-alignment text:label-followed-by="listtab" fo:margin-left="5.459in" fo:text-indent="-0.3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4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4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4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4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4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4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4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4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5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5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5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5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5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5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5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6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6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6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6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6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6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style:style style:name="P1" style:parent-style-name="Základnýtext" style:master-page-name="MP0" style:family="paragraph">
      <style:paragraph-properties fo:margin-top="0.0444in" fo:margin-left="0.0979in" style:page-number="1">
        <style:tab-stops/>
      </style:paragraph-properties>
    </style:style>
    <style:style style:name="T6" style:parent-style-name="Predvolenépísmoodseku" style:family="text">
      <style:text-properties fo:letter-spacing="-0.0027in"/>
    </style:style>
    <style:style style:name="P7" style:parent-style-name="Základnýtext" style:family="paragraph">
      <style:paragraph-properties fo:text-align="justify" fo:margin-top="0.0951in" fo:line-height="150%" fo:margin-left="0.0979in" fo:margin-right="0.3937in">
        <style:tab-stops/>
      </style:paragraph-properties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 fo:letter-spacing="0.0381in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 fo:letter-spacing="0.0277in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 fo:letter-spacing="0.0277in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 fo:letter-spacing="0.0277in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 fo:letter-spacing="0.0409in"/>
    </style:style>
    <style:style style:name="T18" style:parent-style-name="Predvolenépísmoodseku" style:family="text">
      <style:text-properties fo:letter-spacing="0.0277in"/>
    </style:style>
    <style:style style:name="T19" style:parent-style-name="Predvolenépísmoodseku" style:family="text">
      <style:text-properties fo:letter-spacing="0.0277in"/>
    </style:style>
    <style:style style:name="T20" style:parent-style-name="Predvolenépísmoodseku" style:family="text">
      <style:text-properties fo:letter-spacing="0.0388in"/>
    </style:style>
    <style:style style:name="T21" style:parent-style-name="Predvolenépísmoodseku" style:family="text">
      <style:text-properties fo:letter-spacing="0.0277in"/>
    </style:style>
    <style:style style:name="T22" style:parent-style-name="Predvolenépísmoodseku" style:family="text">
      <style:text-properties fo:letter-spacing="0.0277in"/>
    </style:style>
    <style:style style:name="T23" style:parent-style-name="Predvolenépísmoodseku" style:family="text">
      <style:text-properties fo:letter-spacing="0.0277in"/>
    </style:style>
    <style:style style:name="T24" style:parent-style-name="Predvolenépísmoodseku" style:family="text">
      <style:text-properties fo:letter-spacing="0.0277in"/>
    </style:style>
    <style:style style:name="T25" style:parent-style-name="Predvolenépísmoodseku" style:family="text">
      <style:text-properties fo:letter-spacing="0.0409in"/>
    </style:style>
    <style:style style:name="T26" style:parent-style-name="Predvolenépísmoodseku" style:family="text">
      <style:text-properties fo:letter-spacing="0.0277in"/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34in"/>
    </style:style>
    <style:style style:name="T29" style:parent-style-name="Predvolenépísmoodseku" style:family="text">
      <style:text-properties fo:letter-spacing="-0.0006in"/>
    </style:style>
    <style:style style:name="T30" style:parent-style-name="Predvolenépísmoodseku" style:family="text">
      <style:text-properties fo:letter-spacing="-0.0006in"/>
    </style:style>
    <style:style style:name="T31" style:parent-style-name="Predvolenépísmoodseku" style:family="text">
      <style:text-properties fo:letter-spacing="-0.0034in"/>
    </style:style>
    <style:style style:name="T32" style:parent-style-name="Predvolenépísmoodseku" style:family="text">
      <style:text-properties fo:letter-spacing="-0.0006in"/>
    </style:style>
    <style:style style:name="T33" style:parent-style-name="Predvolenépísmoodseku" style:family="text">
      <style:text-properties fo:letter-spacing="-0.0006in"/>
    </style:style>
    <style:style style:name="T34" style:parent-style-name="Predvolenépísmoodseku" style:family="text">
      <style:text-properties fo:letter-spacing="-0.0013in"/>
    </style:style>
    <style:style style:name="P35" style:parent-style-name="Nadpis1" style:family="paragraph">
      <style:paragraph-properties fo:text-align="justify" fo:margin-top="0.0868in" fo:margin-left="0.3472in" fo:text-indent="-0.2493in">
        <style:tab-stops>
          <style:tab-stop style:type="left" style:position="0in"/>
        </style:tab-stops>
      </style:paragraph-properties>
    </style:style>
    <style:style style:name="T36" style:parent-style-name="Predvolenépísmoodseku" style:family="text">
      <style:text-properties fo:letter-spacing="-0.0034in"/>
    </style:style>
    <style:style style:name="T37" style:parent-style-name="Predvolenépísmoodseku" style:family="text">
      <style:text-properties fo:letter-spacing="-0.0013in"/>
    </style:style>
    <style:style style:name="T38" style:parent-style-name="Predvolenépísmoodseku" style:family="text">
      <style:text-properties fo:letter-spacing="-0.002in"/>
    </style:style>
    <style:style style:name="T39" style:parent-style-name="Predvolenépísmoodseku" style:family="text">
      <style:text-properties fo:letter-spacing="-0.0034in"/>
    </style:style>
    <style:style style:name="T40" style:parent-style-name="Predvolenépísmoodseku" style:family="text">
      <style:text-properties fo:letter-spacing="-0.0013in"/>
    </style:style>
    <style:style style:name="P41" style:parent-style-name="Odsekzoznamu" style:family="paragraph">
      <style:paragraph-properties fo:text-align="justify" fo:margin-top="0.175in" fo:margin-left="0.3472in" fo:text-indent="-0.2493in">
        <style:tab-stops>
          <style:tab-stop style:type="left" style:position="0in"/>
        </style:tab-stops>
      </style:paragraph-properties>
    </style:style>
    <style:style style:name="T4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50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" style:parent-style-name="Predvolenépísmoodseku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55" style:parent-style-name="Základnýtext" style:family="paragraph">
      <style:paragraph-properties fo:margin-top="0.0965in"/>
    </style:style>
    <style:style style:name="T56" style:parent-style-name="Predvolenépísmoodseku" style:family="text">
      <style:text-properties fo:letter-spacing="0.0034in"/>
    </style:style>
    <style:style style:name="T57" style:parent-style-name="Predvolenépísmoodseku" style:family="text">
      <style:text-properties fo:letter-spacing="0.0048in"/>
    </style:style>
    <style:style style:name="T58" style:parent-style-name="Predvolenépísmoodseku" style:family="text">
      <style:text-properties fo:letter-spacing="0.0048in"/>
    </style:style>
    <style:style style:name="T59" style:parent-style-name="Predvolenépísmoodseku" style:family="text">
      <style:text-properties fo:letter-spacing="-0.0013in"/>
    </style:style>
    <style:style style:name="P60" style:parent-style-name="Základnýtext" style:family="paragraph">
      <style:paragraph-properties fo:margin-top="0.0951in"/>
    </style:style>
    <style:style style:name="T61" style:parent-style-name="Predvolenépísmoodseku" style:family="text">
      <style:text-properties fo:letter-spacing="0.0138in"/>
    </style:style>
    <style:style style:name="T62" style:parent-style-name="Predvolenépísmoodseku" style:family="text">
      <style:text-properties fo:letter-spacing="0.0138in"/>
    </style:style>
    <style:style style:name="T63" style:parent-style-name="Predvolenépísmoodseku" style:family="text">
      <style:text-properties fo:letter-spacing="-0.0013in"/>
    </style:style>
    <style:style style:name="P64" style:parent-style-name="Základnýtext" style:family="paragraph">
      <style:paragraph-properties fo:margin-top="0.0972in"/>
    </style:style>
    <style:style style:name="T65" style:parent-style-name="Predvolenépísmoodseku" style:family="text">
      <style:text-properties fo:letter-spacing="0.0034in"/>
    </style:style>
    <style:style style:name="T66" style:parent-style-name="Predvolenépísmoodseku" style:family="text">
      <style:text-properties fo:letter-spacing="0.0069in"/>
    </style:style>
    <style:style style:name="T67" style:parent-style-name="Predvolenépísmoodseku" style:family="text">
      <style:text-properties fo:letter-spacing="-0.0013in"/>
    </style:style>
    <style:style style:name="P68" style:parent-style-name="Základnýtext" style:family="paragraph">
      <style:paragraph-properties fo:margin-top="0.0951in"/>
    </style:style>
    <style:style style:name="T69" style:parent-style-name="Predvolenépísmoodseku" style:family="text">
      <style:text-properties fo:letter-spacing="-0.002in"/>
    </style:style>
    <style:style style:name="T70" style:parent-style-name="Predvolenépísmoodseku" style:family="text">
      <style:text-properties fo:letter-spacing="-0.0006in"/>
    </style:style>
    <style:style style:name="T71" style:parent-style-name="Predvolenépísmoodseku" style:family="text">
      <style:text-properties fo:letter-spacing="-0.0006in"/>
    </style:style>
    <style:style style:name="T72" style:parent-style-name="Predvolenépísmoodseku" style:family="text">
      <style:text-properties fo:letter-spacing="-0.0006in"/>
    </style:style>
    <style:style style:name="T73" style:parent-style-name="Predvolenépísmoodseku" style:family="text">
      <style:text-properties fo:letter-spacing="-0.0013in"/>
    </style:style>
    <style:style style:name="P74" style:parent-style-name="Základnýtext" style:family="paragraph">
      <style:paragraph-properties fo:margin-top="0.0965in"/>
    </style:style>
    <style:style style:name="T75" style:parent-style-name="Predvolenépísmoodseku" style:family="text">
      <style:text-properties fo:letter-spacing="0.0437in"/>
    </style:style>
    <style:style style:name="T76" style:parent-style-name="Predvolenépísmoodseku" style:family="text">
      <style:text-properties fo:letter-spacing="-0.0013in"/>
    </style:style>
    <style:style style:name="P77" style:parent-style-name="Nadpis1" style:family="paragraph">
      <style:paragraph-properties fo:text-align="start" fo:margin-top="0.1812in" fo:margin-left="0.3479in">
        <style:tab-stops/>
      </style:paragraph-properties>
    </style:style>
    <style:style style:name="T78" style:parent-style-name="Predvolenépísmoodseku" style:family="text">
      <style:text-properties fo:letter-spacing="-0.0048in"/>
    </style:style>
    <style:style style:name="T79" style:parent-style-name="Predvolenépísmoodseku" style:family="text">
      <style:text-properties fo:letter-spacing="-0.0013in"/>
    </style:style>
    <style:style style:name="P80" style:parent-style-name="Základnýtext" style:family="paragraph">
      <style:paragraph-properties fo:margin-top="0.0937in"/>
    </style:style>
    <style:style style:name="T81" style:parent-style-name="Predvolenépísmoodseku" style:family="text">
      <style:text-properties fo:letter-spacing="0.0048in"/>
    </style:style>
    <style:style style:name="T82" style:parent-style-name="Predvolenépísmoodseku" style:family="text">
      <style:text-properties fo:letter-spacing="0.0048in"/>
    </style:style>
    <style:style style:name="T83" style:parent-style-name="Predvolenépísmoodseku" style:family="text">
      <style:text-properties fo:letter-spacing="0.0048in"/>
    </style:style>
    <style:style style:name="T84" style:parent-style-name="Predvolenépísmoodseku" style:family="text">
      <style:text-properties fo:letter-spacing="-0.0013in"/>
    </style:style>
    <style:style style:name="P85" style:parent-style-name="Základnýtext" style:family="paragraph">
      <style:paragraph-properties fo:margin-top="0.0951in"/>
    </style:style>
    <style:style style:name="T86" style:parent-style-name="Predvolenépísmoodseku" style:family="text">
      <style:text-properties fo:letter-spacing="0.0131in"/>
    </style:style>
    <style:style style:name="T87" style:parent-style-name="Predvolenépísmoodseku" style:family="text">
      <style:text-properties fo:letter-spacing="0.0138in"/>
    </style:style>
    <style:style style:name="T88" style:parent-style-name="Predvolenépísmoodseku" style:family="text">
      <style:text-properties fo:letter-spacing="-0.0013in"/>
    </style:style>
    <style:style style:name="P89" style:parent-style-name="Základnýtext" style:family="paragraph">
      <style:paragraph-properties fo:margin-top="0.0965in"/>
    </style:style>
    <style:style style:name="T90" style:parent-style-name="Predvolenépísmoodseku" style:family="text">
      <style:text-properties fo:letter-spacing="0.0034in"/>
    </style:style>
    <style:style style:name="T91" style:parent-style-name="Predvolenépísmoodseku" style:family="text">
      <style:text-properties fo:letter-spacing="0.0069in"/>
    </style:style>
    <style:style style:name="T92" style:parent-style-name="Predvolenépísmoodseku" style:family="text">
      <style:text-properties fo:letter-spacing="-0.0013in"/>
    </style:style>
    <style:style style:name="P93" style:parent-style-name="Základnýtext" style:family="paragraph">
      <style:paragraph-properties fo:margin-top="0.0951in"/>
    </style:style>
    <style:style style:name="T94" style:parent-style-name="Predvolenépísmoodseku" style:family="text">
      <style:text-properties fo:letter-spacing="-0.0006in"/>
    </style:style>
    <style:style style:name="T95" style:parent-style-name="Predvolenépísmoodseku" style:family="text">
      <style:text-properties fo:letter-spacing="-0.0006in"/>
    </style:style>
    <style:style style:name="T96" style:parent-style-name="Predvolenépísmoodseku" style:family="text">
      <style:text-properties fo:letter-spacing="-0.0006in"/>
    </style:style>
    <style:style style:name="T97" style:parent-style-name="Predvolenépísmoodseku" style:family="text">
      <style:text-properties fo:letter-spacing="-0.0013in"/>
    </style:style>
    <style:style style:name="P98" style:parent-style-name="Základnýtext" style:family="paragraph">
      <style:paragraph-properties fo:margin-top="0.0965in"/>
    </style:style>
    <style:style style:name="T99" style:parent-style-name="Predvolenépísmoodseku" style:family="text">
      <style:text-properties fo:letter-spacing="0.0437in"/>
    </style:style>
    <style:style style:name="T100" style:parent-style-name="Predvolenépísmoodseku" style:family="text">
      <style:text-properties fo:letter-spacing="-0.0013in"/>
    </style:style>
    <style:style style:name="P101" style:parent-style-name="Základnýtext" style:family="paragraph">
      <style:paragraph-properties fo:margin-left="0in">
        <style:tab-stops/>
      </style:paragraph-properties>
    </style:style>
    <style:style style:name="P102" style:parent-style-name="Základnýtext" style:family="paragraph">
      <style:paragraph-properties fo:margin-left="0in">
        <style:tab-stops/>
      </style:paragraph-properties>
    </style:style>
    <style:style style:name="T103" style:parent-style-name="Predvolenépísmoodseku" style:family="text">
      <style:text-properties fo:letter-spacing="-0.0013in"/>
    </style:style>
    <style:style style:name="T104" style:parent-style-name="Predvolenépísmoodseku" style:family="text">
      <style:text-properties fo:letter-spacing="-0.0034in"/>
    </style:style>
    <style:style style:name="T105" style:parent-style-name="Predvolenépísmoodseku" style:family="text">
      <style:text-properties fo:letter-spacing="0.0006in"/>
    </style:style>
    <style:style style:name="T106" style:parent-style-name="Predvolenépísmoodseku" style:family="text">
      <style:text-properties fo:letter-spacing="0.0006in"/>
    </style:style>
    <style:style style:name="T107" style:parent-style-name="Predvolenépísmoodseku" style:family="text">
      <style:text-properties fo:letter-spacing="-0.002in"/>
    </style:style>
    <style:style style:name="T108" style:parent-style-name="Predvolenépísmoodseku" style:family="text">
      <style:text-properties fo:letter-spacing="-0.0013in"/>
    </style:style>
    <style:style style:name="P109" style:parent-style-name="Základnýtext" style:family="paragraph">
      <style:paragraph-properties fo:margin-top="0.0951in"/>
    </style:style>
    <style:style style:name="T110" style:parent-style-name="Predvolenépísmoodseku" style:family="text">
      <style:text-properties fo:letter-spacing="-0.0006in"/>
    </style:style>
    <style:style style:name="T111" style:parent-style-name="Predvolenépísmoodseku" style:family="text">
      <style:text-properties fo:letter-spacing="-0.0006in"/>
    </style:style>
    <style:style style:name="T112" style:parent-style-name="Predvolenépísmoodseku" style:family="text">
      <style:text-properties fo:letter-spacing="0.0006in"/>
    </style:style>
    <style:style style:name="T113" style:parent-style-name="Predvolenépísmoodseku" style:family="text">
      <style:text-properties fo:letter-spacing="-0.0013in"/>
    </style:style>
    <style:style style:name="P114" style:parent-style-name="Základnýtext" style:family="paragraph">
      <style:paragraph-properties fo:margin-top="0.0965in"/>
    </style:style>
    <style:style style:name="T115" style:parent-style-name="Predvolenépísmoodseku" style:family="text">
      <style:text-properties fo:letter-spacing="0.0131in"/>
    </style:style>
    <style:style style:name="T116" style:parent-style-name="Predvolenépísmoodseku" style:family="text">
      <style:text-properties fo:letter-spacing="0.0138in"/>
    </style:style>
    <style:style style:name="T117" style:parent-style-name="Predvolenépísmoodseku" style:family="text">
      <style:text-properties fo:letter-spacing="-0.0013in"/>
    </style:style>
    <style:style style:name="P118" style:parent-style-name="Základnýtext" style:family="paragraph">
      <style:paragraph-properties fo:margin-top="0.0951in"/>
    </style:style>
    <style:style style:name="T119" style:parent-style-name="Predvolenépísmoodseku" style:family="text">
      <style:text-properties fo:letter-spacing="0.0013in"/>
    </style:style>
    <style:style style:name="T120" style:parent-style-name="Predvolenépísmoodseku" style:family="text">
      <style:text-properties fo:letter-spacing="0.0493in"/>
    </style:style>
    <style:style style:name="T121" style:parent-style-name="Predvolenépísmoodseku" style:family="text">
      <style:text-properties fo:letter-spacing="-0.0013in"/>
    </style:style>
    <style:style style:name="P122" style:parent-style-name="Základnýtext" style:family="paragraph">
      <style:paragraph-properties fo:margin-left="0in">
        <style:tab-stops/>
      </style:paragraph-properties>
    </style:style>
    <style:style style:name="P123" style:parent-style-name="Základnýtext" style:family="paragraph">
      <style:paragraph-properties fo:margin-left="0in">
        <style:tab-stops/>
      </style:paragraph-properties>
    </style:style>
    <style:style style:name="P124" style:parent-style-name="Základnýtext" style:family="paragraph">
      <style:paragraph-properties fo:margin-top="0.0972in" fo:margin-left="0in">
        <style:tab-stops/>
      </style:paragraph-properties>
    </style:style>
    <style:style style:name="T125" style:parent-style-name="Predvolenépísmoodseku" style:family="text">
      <style:text-properties fo:letter-spacing="-0.0006in"/>
    </style:style>
    <style:style style:name="T126" style:parent-style-name="Predvolenépísmoodseku" style:family="text">
      <style:text-properties fo:letter-spacing="-0.0013in"/>
    </style:style>
    <style:style style:name="T127" style:parent-style-name="Predvolenépísmoodseku" style:family="text">
      <style:text-properties fo:letter-spacing="-0.0006in"/>
    </style:style>
    <style:style style:name="T128" style:parent-style-name="Predvolenépísmoodseku" style:family="text">
      <style:text-properties fo:letter-spacing="-0.0006in"/>
    </style:style>
    <style:style style:name="T129" style:parent-style-name="Predvolenépísmoodseku" style:family="text">
      <style:text-properties fo:letter-spacing="-0.0013in"/>
    </style:style>
    <style:style style:name="P130" style:parent-style-name="Základnýtext" style:family="paragraph">
      <style:paragraph-properties fo:margin-top="0.0951in"/>
    </style:style>
    <style:style style:name="T131" style:parent-style-name="Predvolenépísmoodseku" style:family="text">
      <style:text-properties fo:letter-spacing="-0.0006in"/>
    </style:style>
    <style:style style:name="T132" style:parent-style-name="Predvolenépísmoodseku" style:family="text">
      <style:text-properties fo:letter-spacing="-0.0006in"/>
    </style:style>
    <style:style style:name="T133" style:parent-style-name="Predvolenépísmoodseku" style:family="text">
      <style:text-properties fo:letter-spacing="0.0013in"/>
    </style:style>
    <style:style style:name="T134" style:parent-style-name="Predvolenépísmoodseku" style:family="text">
      <style:text-properties fo:letter-spacing="-0.0013in"/>
    </style:style>
    <style:style style:name="P135" style:parent-style-name="Základnýtext" style:family="paragraph">
      <style:paragraph-properties fo:margin-top="0.0965in"/>
    </style:style>
    <style:style style:name="T136" style:parent-style-name="Predvolenépísmoodseku" style:family="text">
      <style:text-properties fo:letter-spacing="0.0145in"/>
    </style:style>
    <style:style style:name="T137" style:parent-style-name="Predvolenépísmoodseku" style:family="text">
      <style:text-properties fo:letter-spacing="0.0138in"/>
    </style:style>
    <style:style style:name="T138" style:parent-style-name="Predvolenépísmoodseku" style:family="text">
      <style:text-properties fo:letter-spacing="-0.0013in"/>
    </style:style>
    <style:style style:name="P139" style:parent-style-name="Základnýtext" style:family="paragraph">
      <style:paragraph-properties fo:margin-top="0.0951in"/>
    </style:style>
    <style:style style:name="T140" style:parent-style-name="Predvolenépísmoodseku" style:family="text">
      <style:text-properties fo:letter-spacing="0.0013in"/>
    </style:style>
    <style:style style:name="T141" style:parent-style-name="Predvolenépísmoodseku" style:family="text">
      <style:text-properties fo:letter-spacing="0.0493in"/>
    </style:style>
    <style:style style:name="T142" style:parent-style-name="Predvolenépísmoodseku" style:family="text">
      <style:text-properties fo:letter-spacing="-0.0013in"/>
    </style:style>
    <style:style style:name="P143" style:parent-style-name="Základnýtext" style:family="paragraph">
      <style:paragraph-properties fo:margin-left="0in">
        <style:tab-stops/>
      </style:paragraph-properties>
    </style:style>
    <style:style style:name="P144" style:parent-style-name="Základnýtext" style:family="paragraph">
      <style:paragraph-properties fo:margin-left="0in">
        <style:tab-stops/>
      </style:paragraph-properties>
    </style:style>
    <style:style style:name="P145" style:parent-style-name="Odsekzoznamu" style:family="paragraph">
      <style:paragraph-properties fo:text-align="justify" fo:margin-left="0.3472in" fo:text-indent="-0.2493in">
        <style:tab-stops>
          <style:tab-stop style:type="left" style:position="0in"/>
        </style:tab-stops>
      </style:paragraph-properties>
    </style:style>
    <style:style style:name="T146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153" style:parent-style-name="Základnýtext" style:family="paragraph">
      <style:paragraph-properties fo:margin-top="0.0972in"/>
    </style:style>
    <style:style style:name="T154" style:parent-style-name="Predvolenépísmoodseku" style:family="text">
      <style:text-properties fo:font-weight="bold" style:font-weight-asian="bold"/>
    </style:style>
    <style:style style:name="T155" style:parent-style-name="Predvolenépísmoodseku" style:family="text">
      <style:text-properties fo:font-weight="bold" style:font-weight-asian="bold" fo:letter-spacing="0.0131in"/>
    </style:style>
    <style:style style:name="T156" style:parent-style-name="Predvolenépísmoodseku" style:family="text">
      <style:text-properties fo:font-weight="bold" style:font-weight-asian="bold"/>
    </style:style>
    <style:style style:name="T157" style:parent-style-name="Predvolenépísmoodseku" style:family="text">
      <style:text-properties fo:font-weight="bold" style:font-weight-asian="bold" fo:letter-spacing="0.0131in"/>
    </style:style>
    <style:style style:name="T158" style:parent-style-name="Predvolenépísmoodseku" style:family="text">
      <style:text-properties fo:letter-spacing="-0.0013in"/>
    </style:style>
    <style:style style:name="P159" style:parent-style-name="Základnýtext" style:family="paragraph">
      <style:paragraph-properties fo:margin-top="0.0951in"/>
    </style:style>
    <style:style style:name="T160" style:parent-style-name="Predvolenépísmoodseku" style:family="text">
      <style:text-properties fo:letter-spacing="0.0159in"/>
    </style:style>
    <style:style style:name="T161" style:parent-style-name="Predvolenépísmoodseku" style:family="text">
      <style:text-properties fo:letter-spacing="0.0173in"/>
    </style:style>
    <style:style style:name="T162" style:parent-style-name="Predvolenépísmoodseku" style:family="text">
      <style:text-properties fo:letter-spacing="-0.0013in"/>
    </style:style>
    <style:style style:name="P163" style:parent-style-name="Základnýtext" style:master-page-name="MP1" style:family="paragraph">
      <style:paragraph-properties fo:break-before="page" fo:margin-top="0.0527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168" style:parent-style-name="Predvolenépísmoodseku" style:family="text">
      <style:text-properties fo:letter-spacing="-0.002in"/>
    </style:style>
    <style:style style:name="T169" style:parent-style-name="Predvolenépísmoodseku" style:family="text">
      <style:text-properties fo:letter-spacing="-0.0013in"/>
    </style:style>
    <style:style style:name="T170" style:parent-style-name="Predvolenépísmoodseku" style:family="text">
      <style:text-properties fo:letter-spacing="-0.0048in"/>
    </style:style>
    <style:style style:name="T171" style:parent-style-name="Predvolenépísmoodseku" style:family="text">
      <style:text-properties fo:letter-spacing="-0.0013in"/>
    </style:style>
    <style:style style:name="T172" style:parent-style-name="Predvolenépísmoodseku" style:family="text">
      <style:text-properties fo:letter-spacing="-0.002in"/>
    </style:style>
    <style:style style:name="T173" style:parent-style-name="Predvolenépísmoodseku" style:family="text">
      <style:text-properties fo:letter-spacing="-0.0013in"/>
    </style:style>
    <style:style style:name="T174" style:parent-style-name="Predvolenépísmoodseku" style:family="text">
      <style:text-properties fo:letter-spacing="-0.0006in"/>
    </style:style>
    <style:style style:name="T175" style:parent-style-name="Predvolenépísmoodseku" style:family="text">
      <style:text-properties fo:letter-spacing="-0.0013in"/>
    </style:style>
    <style:style style:name="P176" style:parent-style-name="Normálny" style:family="paragraph">
      <style:paragraph-properties fo:margin-top="0.0944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177" style:parent-style-name="Predvolenépísmoodseku" style:family="text">
      <style:text-properties fo:letter-spacing="-0.0013in" fo:font-size="12pt" style:font-size-asian="12pt"/>
    </style:style>
    <style:style style:name="T178" style:parent-style-name="Predvolenépísmoodseku" style:family="text">
      <style:text-properties fo:font-size="12pt" style:font-size-asian="12pt"/>
    </style:style>
    <style:style style:name="T179" style:parent-style-name="Predvolenépísmoodseku" style:family="text">
      <style:text-properties fo:letter-spacing="-0.0013in" fo:font-size="12pt" style:font-size-asian="12pt"/>
    </style:style>
    <style:style style:name="T180" style:parent-style-name="Predvolenépísmoodseku" style:family="text">
      <style:text-properties fo:font-size="12pt" style:font-size-asian="12pt"/>
    </style:style>
    <style:style style:name="T181" style:parent-style-name="Predvolenépísmoodseku" style:family="text">
      <style:text-properties fo:letter-spacing="-0.0013in" fo:font-size="12pt" style:font-size-asian="12pt"/>
    </style:style>
    <style:style style:name="P182" style:parent-style-name="Základnýtext" style:family="paragraph">
      <style:paragraph-properties fo:margin-top="0.1805in" fo:margin-left="0.3465in">
        <style:tab-stops/>
      </style:paragraph-properties>
    </style:style>
    <style:style style:name="T183" style:parent-style-name="Predvolenépísmoodseku" style:family="text">
      <style:text-properties fo:letter-spacing="-0.0006in"/>
    </style:style>
    <style:style style:name="T184" style:parent-style-name="Predvolenépísmoodseku" style:family="text">
      <style:text-properties fo:letter-spacing="-0.0006in"/>
    </style:style>
    <style:style style:name="T185" style:parent-style-name="Predvolenépísmoodseku" style:family="text">
      <style:text-properties fo:letter-spacing="-0.0006in"/>
    </style:style>
    <style:style style:name="T186" style:parent-style-name="Predvolenépísmoodseku" style:family="text">
      <style:text-properties fo:letter-spacing="-0.0006in"/>
    </style:style>
    <style:style style:name="T187" style:parent-style-name="Predvolenépísmoodseku" style:family="text">
      <style:text-properties fo:letter-spacing="-0.0013in"/>
    </style:style>
    <style:style style:name="P188" style:parent-style-name="Normálny" style:family="paragraph">
      <style:paragraph-properties fo:margin-top="0.0951in" fo:margin-left="0.3479in">
        <style:tab-stops/>
      </style:paragraph-properties>
    </style:style>
    <style:style style:name="T189" style:parent-style-name="Predvolenépísmoodseku" style:family="text">
      <style:text-properties fo:letter-spacing="-0.0013in" fo:font-size="12pt" style:font-size-asian="12pt"/>
    </style:style>
    <style:style style:name="P190" style:parent-style-name="Normálny" style:family="paragraph">
      <style:paragraph-properties fo:margin-top="0.0965in" fo:margin-left="0.3479in">
        <style:tab-stops/>
      </style:paragraph-properties>
    </style:style>
    <style:style style:name="T191" style:parent-style-name="Predvolenépísmoodseku" style:family="text">
      <style:text-properties fo:letter-spacing="-0.0013in" fo:font-size="12pt" style:font-size-asian="12pt"/>
    </style:style>
    <style:style style:name="P192" style:parent-style-name="Normálny" style:family="paragraph">
      <style:paragraph-properties fo:margin-top="0.0951in" fo:margin-left="0.3479in">
        <style:tab-stops/>
      </style:paragraph-properties>
    </style:style>
    <style:style style:name="T193" style:parent-style-name="Predvolenépísmoodseku" style:family="text">
      <style:text-properties fo:letter-spacing="-0.0013in" fo:font-size="12pt" style:font-size-asian="12pt"/>
    </style:style>
    <style:style style:name="P194" style:parent-style-name="Normálny" style:family="paragraph">
      <style:paragraph-properties fo:margin-top="0.0951in" fo:margin-left="0.3479in">
        <style:tab-stops/>
      </style:paragraph-properties>
    </style:style>
    <style:style style:name="T195" style:parent-style-name="Predvolenépísmoodseku" style:family="text">
      <style:text-properties fo:letter-spacing="-0.0013in" fo:font-size="12pt" style:font-size-asian="12pt"/>
    </style:style>
    <style:style style:name="P196" style:parent-style-name="Normálny" style:family="paragraph">
      <style:paragraph-properties fo:margin-top="0.0965in" fo:margin-left="0.3479in">
        <style:tab-stops/>
      </style:paragraph-properties>
    </style:style>
    <style:style style:name="T197" style:parent-style-name="Predvolenépísmoodseku" style:family="text">
      <style:text-properties fo:letter-spacing="-0.0013in" fo:font-size="12pt" style:font-size-asian="12pt"/>
    </style:style>
    <style:style style:name="P198" style:parent-style-name="Základnýtext" style:family="paragraph">
      <style:paragraph-properties fo:margin-left="0in">
        <style:tab-stops/>
      </style:paragraph-properties>
    </style:style>
    <style:style style:name="P199" style:parent-style-name="Základnýtext" style:family="paragraph">
      <style:paragraph-properties fo:margin-left="0in">
        <style:tab-stops/>
      </style:paragraph-properties>
    </style:style>
    <style:style style:name="P200" style:parent-style-name="Odsekzoznamu" style:family="paragraph">
      <style:paragraph-properties fo:margin-left="0.3472in" fo:text-indent="-0.2493in">
        <style:tab-stops>
          <style:tab-stop style:type="left" style:position="0in"/>
        </style:tab-stops>
      </style:paragraph-properties>
    </style:style>
    <style:style style:name="T20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0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4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6" style:parent-style-name="Predvolenépísmoodseku" style:family="text">
      <style:text-properties fo:letter-spacing="0.0013in" fo:font-size="12pt" style:font-size-asian="12pt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0" style:parent-style-name="Predvolenépísmoodseku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21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2" style:parent-style-name="Predvolenépísmoodseku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21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4" style:parent-style-name="Predvolenépísmoodseku" style:family="text">
      <style:text-properties fo:letter-spacing="0.002in" fo:font-size="12pt" style:font-size-asian="12pt"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216" style:parent-style-name="Odsekzoznamu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217" style:parent-style-name="Predvolenépísmoodseku" style:family="text">
      <style:text-properties fo:font-size="12pt" style:font-size-asian="12pt"/>
    </style:style>
    <style:style style:name="T218" style:parent-style-name="Predvolenépísmoodseku" style:family="text">
      <style:text-properties fo:letter-spacing="-0.0027in" fo:font-size="12pt" style:font-size-asian="12pt"/>
    </style:style>
    <style:style style:name="T219" style:parent-style-name="Predvolenépísmoodseku" style:family="text">
      <style:text-properties fo:font-size="12pt" style:font-size-asian="12pt"/>
    </style:style>
    <style:style style:name="T220" style:parent-style-name="Predvolenépísmoodseku" style:family="text">
      <style:text-properties fo:letter-spacing="-0.0006in" fo:font-size="12pt" style:font-size-asian="12pt"/>
    </style:style>
    <style:style style:name="T221" style:parent-style-name="Predvolenépísmoodseku" style:family="text">
      <style:text-properties fo:font-size="12pt" style:font-size-asian="12pt"/>
    </style:style>
    <style:style style:name="T222" style:parent-style-name="Predvolenépísmoodseku" style:family="text">
      <style:text-properties fo:letter-spacing="-0.0006in" fo:font-size="12pt" style:font-size-asian="12pt"/>
    </style:style>
    <style:style style:name="T223" style:parent-style-name="Predvolenépísmoodseku" style:family="text">
      <style:text-properties fo:font-size="12pt" style:font-size-asian="12pt"/>
    </style:style>
    <style:style style:name="T224" style:parent-style-name="Predvolenépísmoodseku" style:family="text">
      <style:text-properties fo:letter-spacing="-0.0006in" fo:font-size="12pt" style:font-size-asian="12pt"/>
    </style:style>
    <style:style style:name="T225" style:parent-style-name="Predvolenépísmoodseku" style:family="text">
      <style:text-properties fo:letter-spacing="-0.0013in" fo:font-size="12pt" style:font-size-asian="12pt"/>
    </style:style>
    <style:style style:name="P226" style:parent-style-name="Odsekzoznamu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227" style:parent-style-name="Predvolenépísmoodseku" style:family="text">
      <style:text-properties fo:font-size="12pt" style:font-size-asian="12pt"/>
    </style:style>
    <style:style style:name="T228" style:parent-style-name="Predvolenépísmoodseku" style:family="text">
      <style:text-properties fo:letter-spacing="-0.0006in" fo:font-size="12pt" style:font-size-asian="12pt"/>
    </style:style>
    <style:style style:name="T229" style:parent-style-name="Predvolenépísmoodseku" style:family="text">
      <style:text-properties fo:font-size="12pt" style:font-size-asian="12pt"/>
    </style:style>
    <style:style style:name="T230" style:parent-style-name="Predvolenépísmoodseku" style:family="text">
      <style:text-properties fo:letter-spacing="0.0006in" fo:font-size="12pt" style:font-size-asian="12pt"/>
    </style:style>
    <style:style style:name="T231" style:parent-style-name="Predvolenépísmoodseku" style:family="text">
      <style:text-properties fo:font-size="12pt" style:font-size-asian="12pt"/>
    </style:style>
    <style:style style:name="T232" style:parent-style-name="Predvolenépísmoodseku" style:family="text">
      <style:text-properties fo:letter-spacing="-0.0013in" fo:font-size="12pt" style:font-size-asian="12pt"/>
    </style:style>
    <style:style style:name="T233" style:parent-style-name="Predvolenépísmoodseku" style:family="text">
      <style:text-properties fo:font-size="12pt" style:font-size-asian="12pt"/>
    </style:style>
    <style:style style:name="T234" style:parent-style-name="Predvolenépísmoodseku" style:family="text">
      <style:text-properties fo:letter-spacing="-0.0006in" fo:font-size="12pt" style:font-size-asian="12pt"/>
    </style:style>
    <style:style style:name="T235" style:parent-style-name="Predvolenépísmoodseku" style:family="text">
      <style:text-properties fo:font-size="12pt" style:font-size-asian="12pt"/>
    </style:style>
    <style:style style:name="T236" style:parent-style-name="Predvolenépísmoodseku" style:family="text">
      <style:text-properties fo:letter-spacing="-0.0006in" fo:font-size="12pt" style:font-size-asian="12pt"/>
    </style:style>
    <style:style style:name="T237" style:parent-style-name="Predvolenépísmoodseku" style:family="text">
      <style:text-properties fo:font-size="12pt" style:font-size-asian="12pt"/>
    </style:style>
    <style:style style:name="T238" style:parent-style-name="Predvolenépísmoodseku" style:family="text">
      <style:text-properties fo:letter-spacing="-0.0013in" fo:font-size="12pt" style:font-size-asian="12pt"/>
    </style:style>
    <style:style style:name="P239" style:parent-style-name="Odsekzoznamu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240" style:parent-style-name="Predvolenépísmoodseku" style:family="text">
      <style:text-properties fo:font-size="12pt" style:font-size-asian="12pt"/>
    </style:style>
    <style:style style:name="T241" style:parent-style-name="Predvolenépísmoodseku" style:family="text">
      <style:text-properties fo:letter-spacing="-0.0013in" fo:font-size="12pt" style:font-size-asian="12pt"/>
    </style:style>
    <style:style style:name="T242" style:parent-style-name="Predvolenépísmoodseku" style:family="text">
      <style:text-properties fo:font-size="12pt" style:font-size-asian="12pt"/>
    </style:style>
    <style:style style:name="T243" style:parent-style-name="Predvolenépísmoodseku" style:family="text">
      <style:text-properties fo:letter-spacing="-0.0013in" fo:font-size="12pt" style:font-size-asian="12pt"/>
    </style:style>
    <style:style style:name="T244" style:parent-style-name="Predvolenépísmoodseku" style:family="text">
      <style:text-properties fo:font-size="12pt" style:font-size-asian="12pt"/>
    </style:style>
    <style:style style:name="T245" style:parent-style-name="Predvolenépísmoodseku" style:family="text">
      <style:text-properties fo:letter-spacing="-0.0006in" fo:font-size="12pt" style:font-size-asian="12pt"/>
    </style:style>
    <style:style style:name="T246" style:parent-style-name="Predvolenépísmoodseku" style:family="text">
      <style:text-properties fo:font-size="12pt" style:font-size-asian="12pt"/>
    </style:style>
    <style:style style:name="T247" style:parent-style-name="Predvolenépísmoodseku" style:family="text">
      <style:text-properties fo:letter-spacing="-0.0006in" fo:font-size="12pt" style:font-size-asian="12pt"/>
    </style:style>
    <style:style style:name="T248" style:parent-style-name="Predvolenépísmoodseku" style:family="text">
      <style:text-properties fo:letter-spacing="-0.0013in" fo:font-size="12pt" style:font-size-asian="12pt"/>
    </style:style>
    <style:style style:name="P249" style:parent-style-name="Odsekzoznamu" style:family="paragraph">
      <style:paragraph-properties fo:margin-top="0.0944in">
        <style:tab-stops>
          <style:tab-stop style:type="left" style:position="0in"/>
        </style:tab-stops>
      </style:paragraph-properties>
    </style:style>
    <style:style style:name="T250" style:parent-style-name="Predvolenépísmoodseku" style:family="text">
      <style:text-properties fo:font-size="12pt" style:font-size-asian="12pt"/>
    </style:style>
    <style:style style:name="T251" style:parent-style-name="Predvolenépísmoodseku" style:family="text">
      <style:text-properties fo:letter-spacing="-0.002in" fo:font-size="12pt" style:font-size-asian="12pt"/>
    </style:style>
    <style:style style:name="T252" style:parent-style-name="Predvolenépísmoodseku" style:family="text">
      <style:text-properties fo:font-size="12pt" style:font-size-asian="12pt"/>
    </style:style>
    <style:style style:name="T253" style:parent-style-name="Predvolenépísmoodseku" style:family="text">
      <style:text-properties fo:letter-spacing="-0.0034in" fo:font-size="12pt" style:font-size-asian="12pt"/>
    </style:style>
    <style:style style:name="T254" style:parent-style-name="Predvolenépísmoodseku" style:family="text">
      <style:text-properties fo:font-size="12pt" style:font-size-asian="12pt"/>
    </style:style>
    <style:style style:name="T255" style:parent-style-name="Predvolenépísmoodseku" style:family="text">
      <style:text-properties fo:letter-spacing="-0.0034in" fo:font-size="12pt" style:font-size-asian="12pt"/>
    </style:style>
    <style:style style:name="T256" style:parent-style-name="Predvolenépísmoodseku" style:family="text">
      <style:text-properties fo:font-size="12pt" style:font-size-asian="12pt"/>
    </style:style>
    <style:style style:name="T257" style:parent-style-name="Predvolenépísmoodseku" style:family="text">
      <style:text-properties fo:letter-spacing="0.0006in" fo:font-size="12pt" style:font-size-asian="12pt"/>
    </style:style>
    <style:style style:name="T258" style:parent-style-name="Predvolenépísmoodseku" style:family="text">
      <style:text-properties fo:font-size="12pt" style:font-size-asian="12pt"/>
    </style:style>
    <style:style style:name="T259" style:parent-style-name="Predvolenépísmoodseku" style:family="text">
      <style:text-properties fo:letter-spacing="0.0013in" fo:font-size="12pt" style:font-size-asian="12pt"/>
    </style:style>
    <style:style style:name="T260" style:parent-style-name="Predvolenépísmoodseku" style:family="text">
      <style:text-properties fo:font-size="12pt" style:font-size-asian="12pt"/>
    </style:style>
    <style:style style:name="T261" style:parent-style-name="Predvolenépísmoodseku" style:family="text">
      <style:text-properties fo:letter-spacing="0.0006in" fo:font-size="12pt" style:font-size-asian="12pt"/>
    </style:style>
    <style:style style:name="T262" style:parent-style-name="Predvolenépísmoodseku" style:family="text">
      <style:text-properties fo:letter-spacing="-0.0013in" fo:font-size="12pt" style:font-size-asian="12pt"/>
    </style:style>
    <style:style style:name="P263" style:parent-style-name="Odsekzoznamu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264" style:parent-style-name="Predvolenépísmoodseku" style:family="text">
      <style:text-properties fo:font-size="12pt" style:font-size-asian="12pt"/>
    </style:style>
    <style:style style:name="T265" style:parent-style-name="Predvolenépísmoodseku" style:family="text">
      <style:text-properties fo:letter-spacing="-0.0027in" fo:font-size="12pt" style:font-size-asian="12pt"/>
    </style:style>
    <style:style style:name="T266" style:parent-style-name="Predvolenépísmoodseku" style:family="text">
      <style:text-properties fo:font-size="12pt" style:font-size-asian="12pt"/>
    </style:style>
    <style:style style:name="T267" style:parent-style-name="Predvolenépísmoodseku" style:family="text">
      <style:text-properties fo:letter-spacing="-0.0006in" fo:font-size="12pt" style:font-size-asian="12pt"/>
    </style:style>
    <style:style style:name="T268" style:parent-style-name="Predvolenépísmoodseku" style:family="text">
      <style:text-properties fo:font-size="12pt" style:font-size-asian="12pt"/>
    </style:style>
    <style:style style:name="T269" style:parent-style-name="Predvolenépísmoodseku" style:family="text">
      <style:text-properties fo:letter-spacing="-0.0034in" fo:font-size="12pt" style:font-size-asian="12pt"/>
    </style:style>
    <style:style style:name="T270" style:parent-style-name="Predvolenépísmoodseku" style:family="text">
      <style:text-properties fo:font-size="12pt" style:font-size-asian="12pt"/>
    </style:style>
    <style:style style:name="T271" style:parent-style-name="Predvolenépísmoodseku" style:family="text">
      <style:text-properties fo:letter-spacing="-0.0013in" fo:font-size="12pt" style:font-size-asian="12pt"/>
    </style:style>
    <style:style style:name="P272" style:parent-style-name="Odsekzoznamu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273" style:parent-style-name="Predvolenépísmoodseku" style:family="text">
      <style:text-properties fo:font-size="12pt" style:font-size-asian="12pt"/>
    </style:style>
    <style:style style:name="T274" style:parent-style-name="Predvolenépísmoodseku" style:family="text">
      <style:text-properties fo:letter-spacing="-0.0027in" fo:font-size="12pt" style:font-size-asian="12pt"/>
    </style:style>
    <style:style style:name="T275" style:parent-style-name="Predvolenépísmoodseku" style:family="text">
      <style:text-properties fo:font-size="12pt" style:font-size-asian="12pt"/>
    </style:style>
    <style:style style:name="T276" style:parent-style-name="Predvolenépísmoodseku" style:family="text">
      <style:text-properties fo:letter-spacing="-0.0006in" fo:font-size="12pt" style:font-size-asian="12pt"/>
    </style:style>
    <style:style style:name="T277" style:parent-style-name="Predvolenépísmoodseku" style:family="text">
      <style:text-properties fo:font-size="12pt" style:font-size-asian="12pt"/>
    </style:style>
    <style:style style:name="T278" style:parent-style-name="Predvolenépísmoodseku" style:family="text">
      <style:text-properties fo:letter-spacing="-0.0013in" fo:font-size="12pt" style:font-size-asian="12pt"/>
    </style:style>
    <style:style style:name="T279" style:parent-style-name="Predvolenépísmoodseku" style:family="text">
      <style:text-properties fo:font-size="12pt" style:font-size-asian="12pt"/>
    </style:style>
    <style:style style:name="T280" style:parent-style-name="Predvolenépísmoodseku" style:family="text">
      <style:text-properties fo:letter-spacing="-0.0006in" fo:font-size="12pt" style:font-size-asian="12pt"/>
    </style:style>
    <style:style style:name="T281" style:parent-style-name="Predvolenépísmoodseku" style:family="text">
      <style:text-properties fo:font-size="12pt" style:font-size-asian="12pt"/>
    </style:style>
    <style:style style:name="T282" style:parent-style-name="Predvolenépísmoodseku" style:family="text">
      <style:text-properties fo:letter-spacing="-0.0006in" fo:font-size="12pt" style:font-size-asian="12pt"/>
    </style:style>
    <style:style style:name="T283" style:parent-style-name="Predvolenépísmoodseku" style:family="text">
      <style:text-properties fo:font-size="12pt" style:font-size-asian="12pt"/>
    </style:style>
    <style:style style:name="T284" style:parent-style-name="Predvolenépísmoodseku" style:family="text">
      <style:text-properties fo:letter-spacing="-0.0006in" fo:font-size="12pt" style:font-size-asian="12pt"/>
    </style:style>
    <style:style style:name="T285" style:parent-style-name="Predvolenépísmoodseku" style:family="text">
      <style:text-properties fo:font-size="12pt" style:font-size-asian="12pt"/>
    </style:style>
    <style:style style:name="T286" style:parent-style-name="Predvolenépísmoodseku" style:family="text">
      <style:text-properties fo:letter-spacing="-0.0006in" fo:font-size="12pt" style:font-size-asian="12pt"/>
    </style:style>
    <style:style style:name="T287" style:parent-style-name="Predvolenépísmoodseku" style:family="text">
      <style:text-properties fo:font-size="12pt" style:font-size-asian="12pt"/>
    </style:style>
    <style:style style:name="T288" style:parent-style-name="Predvolenépísmoodseku" style:family="text">
      <style:text-properties fo:letter-spacing="0.0006in" fo:font-size="12pt" style:font-size-asian="12pt"/>
    </style:style>
    <style:style style:name="T289" style:parent-style-name="Predvolenépísmoodseku" style:family="text">
      <style:text-properties fo:letter-spacing="-0.0013in" fo:font-size="12pt" style:font-size-asian="12pt"/>
    </style:style>
    <style:style style:name="P290" style:parent-style-name="Odsekzoznamu" style:family="paragraph">
      <style:paragraph-properties fo:margin-top="0.0937in">
        <style:tab-stops>
          <style:tab-stop style:type="left" style:position="0in"/>
        </style:tab-stops>
      </style:paragraph-properties>
    </style:style>
    <style:style style:name="T291" style:parent-style-name="Predvolenépísmoodseku" style:family="text">
      <style:text-properties fo:font-size="12pt" style:font-size-asian="12pt"/>
    </style:style>
    <style:style style:name="T292" style:parent-style-name="Predvolenépísmoodseku" style:family="text">
      <style:text-properties fo:letter-spacing="-0.0027in" fo:font-size="12pt" style:font-size-asian="12pt"/>
    </style:style>
    <style:style style:name="T293" style:parent-style-name="Predvolenépísmoodseku" style:family="text">
      <style:text-properties fo:font-size="12pt" style:font-size-asian="12pt"/>
    </style:style>
    <style:style style:name="T294" style:parent-style-name="Predvolenépísmoodseku" style:family="text">
      <style:text-properties fo:letter-spacing="-0.0034in" fo:font-size="12pt" style:font-size-asian="12pt"/>
    </style:style>
    <style:style style:name="T295" style:parent-style-name="Predvolenépísmoodseku" style:family="text">
      <style:text-properties fo:font-size="12pt" style:font-size-asian="12pt"/>
    </style:style>
    <style:style style:name="T296" style:parent-style-name="Predvolenépísmoodseku" style:family="text">
      <style:text-properties fo:letter-spacing="-0.0006in" fo:font-size="12pt" style:font-size-asian="12pt"/>
    </style:style>
    <style:style style:name="T297" style:parent-style-name="Predvolenépísmoodseku" style:family="text">
      <style:text-properties fo:font-size="12pt" style:font-size-asian="12pt"/>
    </style:style>
    <style:style style:name="T298" style:parent-style-name="Predvolenépísmoodseku" style:family="text">
      <style:text-properties fo:letter-spacing="0.0013in" fo:font-size="12pt" style:font-size-asian="12pt"/>
    </style:style>
    <style:style style:name="T299" style:parent-style-name="Predvolenépísmoodseku" style:family="text">
      <style:text-properties fo:letter-spacing="-0.0013in" fo:font-size="12pt" style:font-size-asian="12pt"/>
    </style:style>
    <style:style style:name="P300" style:parent-style-name="Odsekzoznamu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301" style:parent-style-name="Predvolenépísmoodseku" style:family="text">
      <style:text-properties fo:font-size="12pt" style:font-size-asian="12pt"/>
    </style:style>
    <style:style style:name="T302" style:parent-style-name="Predvolenépísmoodseku" style:family="text">
      <style:text-properties fo:letter-spacing="0.052in" fo:font-size="12pt" style:font-size-asian="12pt"/>
    </style:style>
    <style:style style:name="T303" style:parent-style-name="Predvolenépísmoodseku" style:family="text">
      <style:text-properties fo:letter-spacing="-0.0013in" fo:font-size="12pt" style:font-size-asian="12pt"/>
    </style:style>
    <style:style style:name="P304" style:parent-style-name="Základnýtext" style:family="paragraph">
      <style:paragraph-properties fo:margin-left="0in">
        <style:tab-stops/>
      </style:paragraph-properties>
    </style:style>
    <style:style style:name="P305" style:parent-style-name="Základnýtext" style:family="paragraph">
      <style:paragraph-properties fo:margin-left="0in">
        <style:tab-stops/>
      </style:paragraph-properties>
    </style:style>
    <style:style style:name="P306" style:parent-style-name="Odsekzoznamu" style:family="paragraph">
      <style:paragraph-properties fo:margin-left="0.3472in" fo:text-indent="-0.2493in">
        <style:tab-stops>
          <style:tab-stop style:type="left" style:position="0in"/>
        </style:tab-stops>
      </style:paragraph-properties>
    </style:style>
    <style:style style:name="T30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8" style:parent-style-name="Predvolenépísmoodseku" style:family="text">
      <style:text-properties fo:letter-spacing="-0.0041in" fo:font-size="12pt" style:font-size-asian="12pt" style:text-underline-type="single" style:text-underline-style="solid" style:text-underline-width="auto" style:text-underline-mode="continuous"/>
    </style:style>
    <style:style style:name="T30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0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31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2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31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4" style:parent-style-name="Predvolenépísmoodseku" style:family="text">
      <style:text-properties fo:font-size="12pt" style:font-size-asian="12pt"/>
    </style:style>
    <style:style style:name="T315" style:parent-style-name="Predvolenépísmoodseku" style:family="text">
      <style:text-properties fo:letter-spacing="-0.0013in" fo:font-size="12pt" style:font-size-asian="12pt"/>
    </style:style>
    <style:style style:name="P316" style:parent-style-name="Základnýtext" style:family="paragraph">
      <style:paragraph-properties fo:margin-left="0in">
        <style:tab-stops/>
      </style:paragraph-properties>
    </style:style>
    <style:style style:name="P317" style:parent-style-name="Základnýtext" style:family="paragraph">
      <style:paragraph-properties fo:margin-left="0in">
        <style:tab-stops/>
      </style:paragraph-properties>
    </style:style>
    <style:style style:name="P318" style:parent-style-name="Odsekzoznamu" style:family="paragraph">
      <style:paragraph-properties fo:margin-left="0.3472in" fo:text-indent="-0.2493in">
        <style:tab-stops>
          <style:tab-stop style:type="left" style:position="0in"/>
        </style:tab-stops>
      </style:paragraph-properties>
    </style:style>
    <style:style style:name="T31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0" style:parent-style-name="Predvolenépísmoodsek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32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2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32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4" style:parent-style-name="Predvolenépísmoodsek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6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32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8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32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33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2" style:parent-style-name="Predvolenépísmoodseku" style:family="text">
      <style:text-properties fo:font-size="12pt" style:font-size-asian="12pt"/>
    </style:style>
    <style:style style:name="T333" style:parent-style-name="Predvolenépísmoodseku" style:family="text">
      <style:text-properties fo:letter-spacing="-0.0013in" fo:font-size="12pt" style:font-size-asian="12pt"/>
    </style:style>
    <style:style style:name="P334" style:parent-style-name="Základnýtext" style:family="paragraph">
      <style:paragraph-properties fo:margin-left="0in">
        <style:tab-stops/>
      </style:paragraph-properties>
    </style:style>
    <style:style style:name="P335" style:parent-style-name="Základnýtext" style:family="paragraph">
      <style:paragraph-properties fo:margin-left="0in">
        <style:tab-stops/>
      </style:paragraph-properties>
    </style:style>
    <style:style style:name="P336" style:parent-style-name="Odsekzoznamu" style:family="paragraph">
      <style:paragraph-properties>
        <style:tab-stops>
          <style:tab-stop style:type="left" style:position="0in"/>
        </style:tab-stops>
      </style:paragraph-properties>
    </style:style>
    <style:style style:name="T33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8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33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0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34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2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34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4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34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6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34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8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0" style:parent-style-name="Predvolenépísmoodseku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35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2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35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4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35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6" style:parent-style-name="Predvolenépísmoodseku" style:family="text">
      <style:text-properties fo:font-size="12pt" style:font-size-asian="12pt"/>
    </style:style>
    <style:style style:name="T357" style:parent-style-name="Predvolenépísmoodseku" style:family="text">
      <style:text-properties fo:letter-spacing="-0.0013in" fo:font-size="12pt" style:font-size-asian="12pt"/>
    </style:style>
    <style:style style:name="P358" style:parent-style-name="Základnýtext" style:family="paragraph">
      <style:paragraph-properties fo:margin-left="0in">
        <style:tab-stops/>
      </style:paragraph-properties>
    </style:style>
    <style:style style:name="P359" style:parent-style-name="Základnýtext" style:family="paragraph">
      <style:paragraph-properties fo:margin-left="0in">
        <style:tab-stops/>
      </style:paragraph-properties>
    </style:style>
    <style:style style:name="P360" style:parent-style-name="Základnýtext" style:family="paragraph">
      <style:paragraph-properties fo:margin-top="0.0972in" fo:margin-left="0in">
        <style:tab-stops/>
      </style:paragraph-properties>
    </style:style>
    <style:style style:name="P361" style:parent-style-name="Základnýtext" style:family="paragraph">
      <style:paragraph-properties fo:line-height="150%"/>
    </style:style>
    <style:style style:name="T362" style:parent-style-name="Predvolenépísmoodseku" style:family="text">
      <style:text-properties fo:letter-spacing="0.0555in"/>
    </style:style>
    <style:style style:name="T363" style:parent-style-name="Predvolenépísmoodseku" style:family="text">
      <style:text-properties fo:letter-spacing="-0.002in"/>
    </style:style>
    <style:style style:name="T364" style:parent-style-name="Predvolenépísmoodseku" style:family="text">
      <style:text-properties fo:letter-spacing="0.0555in"/>
    </style:style>
    <style:style style:name="T365" style:parent-style-name="Predvolenépísmoodseku" style:family="text">
      <style:text-properties fo:letter-spacing="0.0555in"/>
    </style:style>
    <style:style style:name="T366" style:parent-style-name="Predvolenépísmoodseku" style:family="text">
      <style:text-properties fo:letter-spacing="0.0555in"/>
    </style:style>
    <style:style style:name="T367" style:parent-style-name="Predvolenépísmoodseku" style:family="text">
      <style:text-properties fo:letter-spacing="0.0555in"/>
    </style:style>
    <style:style style:name="T368" style:parent-style-name="Predvolenépísmoodseku" style:family="text">
      <style:text-properties fo:letter-spacing="0.0555in"/>
    </style:style>
    <style:style style:name="T369" style:parent-style-name="Predvolenépísmoodseku" style:family="text">
      <style:text-properties fo:letter-spacing="0.0555in"/>
    </style:style>
    <style:style style:name="T370" style:parent-style-name="Predvolenépísmoodseku" style:family="text">
      <style:text-properties fo:letter-spacing="0.0277in"/>
    </style:style>
    <style:style style:name="T371" style:parent-style-name="Predvolenépísmoodseku" style:family="text">
      <style:text-properties fo:letter-spacing="-0.0013in"/>
    </style:style>
    <style:style style:name="P372" style:parent-style-name="Normálny" style:family="paragraph">
      <style:paragraph-properties fo:margin-left="0.3479in">
        <style:tab-stops/>
      </style:paragraph-properties>
    </style:style>
    <style:style style:name="T373" style:parent-style-name="Predvolenépísmoodseku" style:family="text">
      <style:text-properties fo:letter-spacing="-0.0013in" fo:font-size="12pt" style:font-size-asian="12pt"/>
    </style:style>
    <style:style style:name="P374" style:parent-style-name="Normálny" style:family="paragraph">
      <style:paragraph-properties fo:margin-top="0.0951in" fo:margin-left="0.3479in">
        <style:tab-stops/>
      </style:paragraph-properties>
    </style:style>
    <style:style style:name="T375" style:parent-style-name="Predvolenépísmoodseku" style:family="text">
      <style:text-properties fo:letter-spacing="-0.0013in" fo:font-size="12pt" style:font-size-asian="12pt"/>
    </style:style>
    <style:style style:name="P376" style:parent-style-name="Normálny" style:family="paragraph">
      <style:paragraph-properties fo:margin-top="0.0965in" fo:margin-left="0.3479in">
        <style:tab-stops/>
      </style:paragraph-properties>
    </style:style>
    <style:style style:name="T377" style:parent-style-name="Predvolenépísmoodseku" style:family="text">
      <style:text-properties fo:letter-spacing="-0.0013in" fo:font-size="12pt" style:font-size-asian="12pt"/>
    </style:style>
    <style:style style:name="P378" style:parent-style-name="Normálny" style:family="paragraph">
      <style:paragraph-properties fo:margin-top="0.0951in" fo:margin-left="0.3479in">
        <style:tab-stops/>
      </style:paragraph-properties>
    </style:style>
    <style:style style:name="T379" style:parent-style-name="Predvolenépísmoodseku" style:family="text">
      <style:text-properties fo:letter-spacing="-0.0013in" fo:font-size="12pt" style:font-size-asian="12pt"/>
    </style:style>
    <style:style style:name="P380" style:parent-style-name="Normálny" style:family="paragraph">
      <style:paragraph-properties fo:margin-top="0.0965in" fo:margin-left="0.3479in">
        <style:tab-stops/>
      </style:paragraph-properties>
    </style:style>
    <style:style style:name="T381" style:parent-style-name="Predvolenépísmoodseku" style:family="text">
      <style:text-properties fo:letter-spacing="-0.0013in" fo:font-size="12pt" style:font-size-asian="12pt"/>
    </style:style>
    <style:style style:name="P382" style:parent-style-name="Normálny" style:family="paragraph">
      <style:paragraph-properties fo:margin-top="0.0951in" fo:margin-left="0.3479in">
        <style:tab-stops/>
      </style:paragraph-properties>
    </style:style>
    <style:style style:name="T383" style:parent-style-name="Predvolenépísmoodseku" style:family="text">
      <style:text-properties fo:letter-spacing="-0.0013in" fo:font-size="12pt" style:font-size-asian="12pt"/>
    </style:style>
    <style:style style:name="P384" style:parent-style-name="Normálny" style:family="paragraph">
      <style:paragraph-properties fo:margin-top="0.0965in" fo:margin-left="0.3479in">
        <style:tab-stops/>
      </style:paragraph-properties>
    </style:style>
    <style:style style:name="T385" style:parent-style-name="Predvolenépísmoodseku" style:family="text">
      <style:text-properties fo:letter-spacing="-0.0013in" fo:font-size="12pt" style:font-size-asian="12pt"/>
    </style:style>
    <style:style style:name="P386" style:parent-style-name="Základnýtext" style:master-page-name="MP2" style:family="paragraph">
      <style:paragraph-properties fo:break-before="page" fo:margin-top="0.0527in" fo:margin-left="0.3465in">
        <style:tab-stops/>
      </style:paragraph-properties>
    </style:style>
    <style:style style:name="T391" style:parent-style-name="Predvolenépísmoodseku" style:family="text">
      <style:text-properties fo:letter-spacing="-0.0013in"/>
    </style:style>
    <style:style style:name="P392" style:parent-style-name="Základnýtext" style:family="paragraph">
      <style:paragraph-properties fo:margin-top="0.0944in"/>
    </style:style>
    <style:style style:name="T393" style:parent-style-name="Predvolenépísmoodseku" style:family="text">
      <style:text-properties fo:letter-spacing="-0.0048in"/>
    </style:style>
    <style:style style:name="T394" style:parent-style-name="Predvolenépísmoodseku" style:family="text">
      <style:text-properties fo:letter-spacing="0.0006in"/>
    </style:style>
    <style:style style:name="T395" style:parent-style-name="Predvolenépísmoodseku" style:family="text">
      <style:text-properties fo:letter-spacing="0.0041in"/>
    </style:style>
    <style:style style:name="T396" style:parent-style-name="Predvolenépísmoodseku" style:family="text">
      <style:text-properties fo:letter-spacing="-0.0013in"/>
    </style:style>
    <style:style style:name="P397" style:parent-style-name="Základnýtext" style:family="paragraph">
      <style:paragraph-properties fo:margin-top="0.1805in"/>
    </style:style>
    <style:style style:name="T398" style:parent-style-name="Predvolenépísmoodseku" style:family="text">
      <style:text-properties fo:letter-spacing="-0.0013in"/>
    </style:style>
    <style:style style:name="T399" style:parent-style-name="Predvolenépísmoodseku" style:family="text">
      <style:text-properties fo:letter-spacing="-0.0006in"/>
    </style:style>
    <style:style style:name="T400" style:parent-style-name="Predvolenépísmoodseku" style:family="text">
      <style:text-properties fo:letter-spacing="-0.0006in"/>
    </style:style>
    <style:style style:name="T401" style:parent-style-name="Predvolenépísmoodseku" style:family="text">
      <style:text-properties fo:letter-spacing="0.0006in"/>
    </style:style>
    <style:style style:name="T402" style:parent-style-name="Predvolenépísmoodseku" style:family="text">
      <style:text-properties fo:letter-spacing="-0.0013in"/>
    </style:style>
    <style:style style:name="P403" style:parent-style-name="Základnýtext" style:family="paragraph">
      <style:paragraph-properties fo:margin-top="0.0951in"/>
    </style:style>
    <style:style style:name="T404" style:parent-style-name="Predvolenépísmoodseku" style:family="text">
      <style:text-properties fo:letter-spacing="-0.0006in"/>
    </style:style>
    <style:style style:name="T405" style:parent-style-name="Predvolenépísmoodseku" style:family="text">
      <style:text-properties fo:letter-spacing="-0.0006in"/>
    </style:style>
    <style:style style:name="T406" style:parent-style-name="Predvolenépísmoodseku" style:family="text">
      <style:text-properties fo:letter-spacing="-0.0013in"/>
    </style:style>
    <style:style style:name="P407" style:parent-style-name="Základnýtext" style:family="paragraph">
      <style:paragraph-properties fo:margin-top="0.1798in" fo:line-height="150%" fo:margin-right="0.3916in"/>
    </style:style>
    <style:style style:name="T408" style:parent-style-name="Predvolenépísmoodseku" style:family="text">
      <style:text-properties fo:letter-spacing="0.0555in"/>
    </style:style>
    <style:style style:name="T409" style:parent-style-name="Predvolenépísmoodseku" style:family="text">
      <style:text-properties fo:letter-spacing="0.0555in"/>
    </style:style>
    <style:style style:name="T410" style:parent-style-name="Predvolenépísmoodseku" style:family="text">
      <style:text-properties fo:letter-spacing="0.0555in"/>
    </style:style>
    <style:style style:name="T411" style:parent-style-name="Predvolenépísmoodseku" style:family="text">
      <style:text-properties fo:letter-spacing="0.0555in"/>
    </style:style>
    <style:style style:name="T412" style:parent-style-name="Predvolenépísmoodseku" style:family="text">
      <style:text-properties fo:letter-spacing="0.0555in"/>
    </style:style>
    <style:style style:name="T413" style:parent-style-name="Predvolenépísmoodseku" style:family="text">
      <style:text-properties fo:letter-spacing="0.0555in"/>
    </style:style>
    <style:style style:name="T414" style:parent-style-name="Predvolenépísmoodseku" style:family="text">
      <style:text-properties fo:letter-spacing="0.0555in"/>
    </style:style>
    <style:style style:name="T415" style:parent-style-name="Predvolenépísmoodseku" style:family="text">
      <style:text-properties fo:letter-spacing="0.0555in"/>
    </style:style>
    <style:style style:name="T416" style:parent-style-name="Predvolenépísmoodseku" style:family="text">
      <style:text-properties fo:letter-spacing="0.0555in"/>
    </style:style>
    <style:style style:name="T417" style:parent-style-name="Predvolenépísmoodseku" style:family="text">
      <style:text-properties fo:letter-spacing="-0.0006in"/>
    </style:style>
    <style:style style:name="T418" style:parent-style-name="Predvolenépísmoodseku" style:family="text">
      <style:text-properties fo:letter-spacing="0.0555in"/>
    </style:style>
    <style:style style:name="T419" style:parent-style-name="Predvolenépísmoodseku" style:family="text">
      <style:text-properties fo:letter-spacing="-0.0013in"/>
    </style:style>
    <style:style style:name="P420" style:parent-style-name="Normálny" style:family="paragraph">
      <style:paragraph-properties fo:line-height="0.1902in" fo:margin-left="0.3479in">
        <style:tab-stops/>
      </style:paragraph-properties>
    </style:style>
    <style:style style:name="T421" style:parent-style-name="Predvolenépísmoodseku" style:family="text">
      <style:text-properties fo:letter-spacing="-0.0013in" fo:font-size="12pt" style:font-size-asian="12pt"/>
    </style:style>
    <style:style style:name="P422" style:parent-style-name="Základnýtext" style:family="paragraph">
      <style:paragraph-properties fo:margin-top="0.0965in"/>
    </style:style>
    <style:style style:name="T423" style:parent-style-name="Predvolenépísmoodseku" style:family="text">
      <style:text-properties fo:letter-spacing="-0.0006in"/>
    </style:style>
    <style:style style:name="T424" style:parent-style-name="Predvolenépísmoodseku" style:family="text">
      <style:text-properties fo:letter-spacing="-0.0006in"/>
    </style:style>
    <style:style style:name="T425" style:parent-style-name="Predvolenépísmoodseku" style:family="text">
      <style:text-properties fo:letter-spacing="-0.0013in"/>
    </style:style>
    <style:style style:name="P426" style:parent-style-name="Základnýtext" style:family="paragraph">
      <style:paragraph-properties fo:margin-top="0.1784in" fo:line-height="150%" fo:margin-right="0.2368in"/>
    </style:style>
    <style:style style:name="T427" style:parent-style-name="Predvolenépísmoodseku" style:family="text">
      <style:text-properties fo:letter-spacing="-0.0041in"/>
    </style:style>
    <style:style style:name="T428" style:parent-style-name="Predvolenépísmoodseku" style:family="text">
      <style:text-properties fo:letter-spacing="-0.0041in"/>
    </style:style>
    <style:style style:name="T429" style:parent-style-name="Predvolenépísmoodseku" style:family="text">
      <style:text-properties fo:letter-spacing="-0.0055in"/>
    </style:style>
    <style:style style:name="T430" style:parent-style-name="Predvolenépísmoodseku" style:family="text">
      <style:text-properties fo:letter-spacing="-0.0048in"/>
    </style:style>
    <style:style style:name="T431" style:parent-style-name="Predvolenépísmoodseku" style:family="text">
      <style:text-properties fo:letter-spacing="-0.0041in"/>
    </style:style>
    <style:style style:name="T432" style:parent-style-name="Predvolenépísmoodseku" style:family="text">
      <style:text-properties fo:letter-spacing="-0.0006in"/>
    </style:style>
    <style:style style:name="T433" style:parent-style-name="Predvolenépísmoodseku" style:family="text">
      <style:text-properties fo:letter-spacing="-0.0006in"/>
    </style:style>
    <style:style style:name="T434" style:parent-style-name="Predvolenépísmoodseku" style:family="text">
      <style:text-properties fo:letter-spacing="-0.0013in"/>
    </style:style>
    <style:style style:name="P435" style:parent-style-name="Základnýtext" style:family="paragraph">
      <style:paragraph-properties fo:margin-top="0.0965in" fo:margin-left="0in">
        <style:tab-stops/>
      </style:paragraph-properties>
    </style:style>
    <style:style style:name="P436" style:parent-style-name="Nadpis1" style:family="paragraph">
      <style:paragraph-properties fo:text-align="justify" fo:margin-left="0.3472in" fo:text-indent="-0.2493in">
        <style:tab-stops>
          <style:tab-stop style:type="left" style:position="0in"/>
        </style:tab-stops>
      </style:paragraph-properties>
    </style:style>
    <style:style style:name="T437" style:parent-style-name="Predvolenépísmoodseku" style:family="text">
      <style:text-properties fo:letter-spacing="-0.0048in"/>
    </style:style>
    <style:style style:name="T438" style:parent-style-name="Predvolenépísmoodseku" style:family="text">
      <style:text-properties fo:letter-spacing="-0.0013in"/>
    </style:style>
    <style:style style:name="T439" style:parent-style-name="Predvolenépísmoodseku" style:family="text">
      <style:text-properties fo:letter-spacing="-0.0013in"/>
    </style:style>
    <style:style style:name="T440" style:parent-style-name="Predvolenépísmoodseku" style:family="text">
      <style:text-properties fo:letter-spacing="-0.0013in"/>
    </style:style>
    <style:style style:name="T441" style:parent-style-name="Predvolenépísmoodseku" style:family="text">
      <style:text-properties fo:letter-spacing="-0.0013in"/>
    </style:style>
    <style:style style:name="T442" style:parent-style-name="Predvolenépísmoodseku" style:family="text">
      <style:text-properties fo:letter-spacing="-0.0013in"/>
    </style:style>
    <style:style style:name="T443" style:parent-style-name="Predvolenépísmoodseku" style:family="text">
      <style:text-properties fo:letter-spacing="-0.0013in"/>
    </style:style>
    <style:style style:name="T444" style:parent-style-name="Predvolenépísmoodseku" style:family="text">
      <style:text-properties fo:letter-spacing="-0.0034in"/>
    </style:style>
    <style:style style:name="T445" style:parent-style-name="Predvolenépísmoodseku" style:family="text">
      <style:text-properties fo:letter-spacing="-0.0013in"/>
    </style:style>
    <style:style style:name="P446" style:parent-style-name="Odsekzoznamu" style:family="paragraph">
      <style:paragraph-properties fo:text-align="justify" fo:margin-top="0.0916in" fo:line-height="150%" fo:margin-right="0.3965in">
        <style:tab-stops>
          <style:tab-stop style:type="left" style:position="0in"/>
        </style:tab-stops>
      </style:paragraph-properties>
    </style:style>
    <style:style style:name="T447" style:parent-style-name="Predvolenépísmoodseku" style:family="text">
      <style:text-properties fo:font-size="12pt" style:font-size-asian="12pt"/>
    </style:style>
    <style:style style:name="T448" style:parent-style-name="Predvolenépísmoodseku" style:family="text">
      <style:text-properties fo:letter-spacing="-0.0013in" fo:font-size="12pt" style:font-size-asian="12pt"/>
    </style:style>
    <style:style style:name="P449" style:parent-style-name="Odsekzoznamu" style:family="paragraph">
      <style:paragraph-properties fo:text-align="justify" fo:line-height="150%" fo:margin-right="0.3916in">
        <style:tab-stops>
          <style:tab-stop style:type="left" style:position="0in"/>
        </style:tab-stops>
      </style:paragraph-properties>
    </style:style>
    <style:style style:name="T450" style:parent-style-name="Predvolenépísmoodseku" style:family="text">
      <style:text-properties fo:font-size="12pt" style:font-size-asian="12pt"/>
    </style:style>
    <style:style style:name="T451" style:parent-style-name="Predvolenépísmoodseku" style:family="text">
      <style:text-properties fo:letter-spacing="0.0277in" fo:font-size="12pt" style:font-size-asian="12pt"/>
    </style:style>
    <style:style style:name="T452" style:parent-style-name="Predvolenépísmoodseku" style:family="text">
      <style:text-properties fo:font-size="12pt" style:font-size-asian="12pt"/>
    </style:style>
    <style:style style:name="T453" style:parent-style-name="Predvolenépísmoodseku" style:family="text">
      <style:text-properties fo:letter-spacing="0.0277in" fo:font-size="12pt" style:font-size-asian="12pt"/>
    </style:style>
    <style:style style:name="T454" style:parent-style-name="Predvolenépísmoodseku" style:family="text">
      <style:text-properties fo:font-size="12pt" style:font-size-asian="12pt"/>
    </style:style>
    <style:style style:name="T455" style:parent-style-name="Predvolenépísmoodseku" style:family="text">
      <style:text-properties fo:letter-spacing="0.0277in" fo:font-size="12pt" style:font-size-asian="12pt"/>
    </style:style>
    <style:style style:name="T456" style:parent-style-name="Predvolenépísmoodseku" style:family="text">
      <style:text-properties fo:font-size="12pt" style:font-size-asian="12pt"/>
    </style:style>
    <style:style style:name="T457" style:parent-style-name="Predvolenépísmoodseku" style:family="text">
      <style:text-properties fo:letter-spacing="0.0277in" fo:font-size="12pt" style:font-size-asian="12pt"/>
    </style:style>
    <style:style style:name="T458" style:parent-style-name="Predvolenépísmoodseku" style:family="text">
      <style:text-properties fo:font-size="12pt" style:font-size-asian="12pt"/>
    </style:style>
    <style:style style:name="T459" style:parent-style-name="Predvolenépísmoodseku" style:family="text">
      <style:text-properties fo:letter-spacing="0.0277in" fo:font-size="12pt" style:font-size-asian="12pt"/>
    </style:style>
    <style:style style:name="T460" style:parent-style-name="Predvolenépísmoodseku" style:family="text">
      <style:text-properties fo:font-size="12pt" style:font-size-asian="12pt"/>
    </style:style>
    <style:style style:name="T461" style:parent-style-name="Predvolenépísmoodseku" style:family="text">
      <style:text-properties fo:letter-spacing="0.0277in" fo:font-size="12pt" style:font-size-asian="12pt"/>
    </style:style>
    <style:style style:name="T462" style:parent-style-name="Predvolenépísmoodseku" style:family="text">
      <style:text-properties fo:font-size="12pt" style:font-size-asian="12pt"/>
    </style:style>
    <style:style style:name="T463" style:parent-style-name="Predvolenépísmoodseku" style:family="text">
      <style:text-properties fo:letter-spacing="0.0277in" fo:font-size="12pt" style:font-size-asian="12pt"/>
    </style:style>
    <style:style style:name="T464" style:parent-style-name="Predvolenépísmoodseku" style:family="text">
      <style:text-properties fo:font-size="12pt" style:font-size-asian="12pt"/>
    </style:style>
    <style:style style:name="T465" style:parent-style-name="Predvolenépísmoodseku" style:family="text">
      <style:text-properties fo:letter-spacing="0.0277in" fo:font-size="12pt" style:font-size-asian="12pt"/>
    </style:style>
    <style:style style:name="T466" style:parent-style-name="Predvolenépísmoodseku" style:family="text">
      <style:text-properties fo:font-size="12pt" style:font-size-asian="12pt"/>
    </style:style>
    <style:style style:name="P467" style:parent-style-name="Odsekzoznamu" style:family="paragraph">
      <style:paragraph-properties fo:text-align="justify" fo:margin-top="0.0006in" fo:line-height="150%" fo:margin-right="0.3909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68" style:parent-style-name="Odsekzoznamu" style:family="paragraph">
      <style:paragraph-properties fo:text-align="justify" fo:line-height="150%" fo:margin-right="0.3944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69" style:parent-style-name="Odsekzoznamu" style:family="paragraph">
      <style:paragraph-properties fo:text-align="justify" fo:line-height="150%" fo:margin-right="0.396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70" style:parent-style-name="Odsekzoznamu" style:family="paragraph">
      <style:paragraph-properties fo:text-align="justify" fo:line-height="150%" fo:margin-right="0.3979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T471" style:parent-style-name="Predvolenépísmoodseku" style:family="text">
      <style:text-properties fo:letter-spacing="-0.002in"/>
    </style:style>
    <style:style style:name="T472" style:parent-style-name="Predvolenépísmoodseku" style:family="text">
      <style:text-properties fo:letter-spacing="-0.0013in"/>
    </style:style>
    <style:style style:name="P473" style:parent-style-name="Odsekzoznamu" style:family="paragraph">
      <style:paragraph-properties fo:margin-top="0.0937in">
        <style:tab-stops>
          <style:tab-stop style:type="left" style:position="0in"/>
        </style:tab-stops>
      </style:paragraph-properties>
    </style:style>
    <style:style style:name="T474" style:parent-style-name="Predvolenépísmoodseku" style:family="text">
      <style:text-properties fo:font-size="12pt" style:font-size-asian="12pt"/>
    </style:style>
    <style:style style:name="T475" style:parent-style-name="Predvolenépísmoodseku" style:family="text">
      <style:text-properties fo:letter-spacing="-0.0006in" fo:font-size="12pt" style:font-size-asian="12pt"/>
    </style:style>
    <style:style style:name="T476" style:parent-style-name="Predvolenépísmoodseku" style:family="text">
      <style:text-properties fo:font-size="12pt" style:font-size-asian="12pt"/>
    </style:style>
    <style:style style:name="T477" style:parent-style-name="Predvolenépísmoodseku" style:family="text">
      <style:text-properties fo:letter-spacing="-0.0006in" fo:font-size="12pt" style:font-size-asian="12pt"/>
    </style:style>
    <style:style style:name="T478" style:parent-style-name="Predvolenépísmoodseku" style:family="text">
      <style:text-properties fo:font-size="12pt" style:font-size-asian="12pt"/>
    </style:style>
    <style:style style:name="T479" style:parent-style-name="Predvolenépísmoodseku" style:family="text">
      <style:text-properties fo:letter-spacing="-0.0013in" fo:font-size="12pt" style:font-size-asian="12pt"/>
    </style:style>
    <style:style style:name="P480" style:parent-style-name="Odsekzoznamu" style:family="paragraph">
      <style:paragraph-properties fo:margin-top="0.0944in" fo:line-height="150%" fo:margin-right="0.393in">
        <style:tab-stops>
          <style:tab-stop style:type="left" style:position="0in"/>
        </style:tab-stops>
      </style:paragraph-properties>
    </style:style>
    <style:style style:name="T481" style:parent-style-name="Predvolenépísmoodseku" style:family="text">
      <style:text-properties fo:font-size="12pt" style:font-size-asian="12pt"/>
    </style:style>
    <style:style style:name="T482" style:parent-style-name="Predvolenépísmoodseku" style:family="text">
      <style:text-properties fo:letter-spacing="0.0555in" fo:font-size="12pt" style:font-size-asian="12pt"/>
    </style:style>
    <style:style style:name="T483" style:parent-style-name="Predvolenépísmoodseku" style:family="text">
      <style:text-properties fo:font-size="12pt" style:font-size-asian="12pt"/>
    </style:style>
    <style:style style:name="T484" style:parent-style-name="Predvolenépísmoodseku" style:family="text">
      <style:text-properties fo:letter-spacing="0.0555in" fo:font-size="12pt" style:font-size-asian="12pt"/>
    </style:style>
    <style:style style:name="T485" style:parent-style-name="Predvolenépísmoodseku" style:family="text">
      <style:text-properties fo:font-size="12pt" style:font-size-asian="12pt"/>
    </style:style>
    <style:style style:name="T486" style:parent-style-name="Predvolenépísmoodseku" style:family="text">
      <style:text-properties fo:letter-spacing="0.0555in" fo:font-size="12pt" style:font-size-asian="12pt"/>
    </style:style>
    <style:style style:name="T487" style:parent-style-name="Predvolenépísmoodseku" style:family="text">
      <style:text-properties fo:font-size="12pt" style:font-size-asian="12pt"/>
    </style:style>
    <style:style style:name="T488" style:parent-style-name="Predvolenépísmoodseku" style:family="text">
      <style:text-properties fo:letter-spacing="0.0555in" fo:font-size="12pt" style:font-size-asian="12pt"/>
    </style:style>
    <style:style style:name="T489" style:parent-style-name="Predvolenépísmoodseku" style:family="text">
      <style:text-properties fo:font-size="12pt" style:font-size-asian="12pt"/>
    </style:style>
    <style:style style:name="T490" style:parent-style-name="Predvolenépísmoodseku" style:family="text">
      <style:text-properties fo:letter-spacing="0.0555in" fo:font-size="12pt" style:font-size-asian="12pt"/>
    </style:style>
    <style:style style:name="T491" style:parent-style-name="Predvolenépísmoodseku" style:family="text">
      <style:text-properties fo:font-size="12pt" style:font-size-asian="12pt"/>
    </style:style>
    <style:style style:name="T492" style:parent-style-name="Predvolenépísmoodseku" style:family="text">
      <style:text-properties fo:letter-spacing="0.0555in" fo:font-size="12pt" style:font-size-asian="12pt"/>
    </style:style>
    <style:style style:name="T493" style:parent-style-name="Predvolenépísmoodseku" style:family="text">
      <style:text-properties fo:font-size="12pt" style:font-size-asian="12pt"/>
    </style:style>
    <style:style style:name="T494" style:parent-style-name="Predvolenépísmoodseku" style:family="text">
      <style:text-properties fo:letter-spacing="0.0555in" fo:font-size="12pt" style:font-size-asian="12pt"/>
    </style:style>
    <style:style style:name="T495" style:parent-style-name="Predvolenépísmoodseku" style:family="text">
      <style:text-properties fo:font-size="12pt" style:font-size-asian="12pt"/>
    </style:style>
    <style:style style:name="T496" style:parent-style-name="Predvolenépísmoodseku" style:family="text">
      <style:text-properties fo:letter-spacing="0.0555in" fo:font-size="12pt" style:font-size-asian="12pt"/>
    </style:style>
    <style:style style:name="T497" style:parent-style-name="Predvolenépísmoodseku" style:family="text">
      <style:text-properties fo:font-size="12pt" style:font-size-asian="12pt"/>
    </style:style>
    <style:style style:name="P498" style:parent-style-name="Odsekzoznamu" style:family="paragraph">
      <style:paragraph-properties>
        <style:tab-stops>
          <style:tab-stop style:type="left" style:position="0in"/>
        </style:tab-stops>
      </style:paragraph-properties>
    </style:style>
    <style:style style:name="T499" style:parent-style-name="Predvolenépísmoodseku" style:family="text">
      <style:text-properties fo:font-size="12pt" style:font-size-asian="12pt"/>
    </style:style>
    <style:style style:name="T500" style:parent-style-name="Predvolenépísmoodseku" style:family="text">
      <style:text-properties fo:letter-spacing="-0.0027in" fo:font-size="12pt" style:font-size-asian="12pt"/>
    </style:style>
    <style:style style:name="T501" style:parent-style-name="Predvolenépísmoodseku" style:family="text">
      <style:text-properties fo:font-size="12pt" style:font-size-asian="12pt"/>
    </style:style>
    <style:style style:name="T502" style:parent-style-name="Predvolenépísmoodseku" style:family="text">
      <style:text-properties fo:letter-spacing="-0.0006in" fo:font-size="12pt" style:font-size-asian="12pt"/>
    </style:style>
    <style:style style:name="T503" style:parent-style-name="Predvolenépísmoodseku" style:family="text">
      <style:text-properties fo:font-size="12pt" style:font-size-asian="12pt"/>
    </style:style>
    <style:style style:name="T504" style:parent-style-name="Predvolenépísmoodseku" style:family="text">
      <style:text-properties fo:letter-spacing="-0.0006in" fo:font-size="12pt" style:font-size-asian="12pt"/>
    </style:style>
    <style:style style:name="T505" style:parent-style-name="Predvolenépísmoodseku" style:family="text">
      <style:text-properties fo:font-size="12pt" style:font-size-asian="12pt"/>
    </style:style>
    <style:style style:name="T506" style:parent-style-name="Predvolenépísmoodseku" style:family="text">
      <style:text-properties fo:letter-spacing="-0.0006in" fo:font-size="12pt" style:font-size-asian="12pt"/>
    </style:style>
    <style:style style:name="T507" style:parent-style-name="Predvolenépísmoodseku" style:family="text">
      <style:text-properties fo:letter-spacing="-0.0013in" fo:font-size="12pt" style:font-size-asian="12pt"/>
    </style:style>
    <style:style style:name="P508" style:parent-style-name="Odsekzoznamu" style:family="paragraph">
      <style:paragraph-properties fo:margin-top="0.0972in" fo:line-height="150%" fo:margin-right="0.393in">
        <style:tab-stops>
          <style:tab-stop style:type="left" style:position="0in"/>
          <style:tab-stop style:type="left" style:position="0.7868in"/>
          <style:tab-stop style:type="left" style:position="1.8881in"/>
          <style:tab-stop style:type="left" style:position="2.7847in"/>
          <style:tab-stop style:type="left" style:position="3.5923in"/>
          <style:tab-stop style:type="left" style:position="4.2256in"/>
          <style:tab-stop style:type="left" style:position="5.327in"/>
        </style:tab-stops>
      </style:paragraph-properties>
    </style:style>
    <style:style style:name="T509" style:parent-style-name="Predvolenépísmoodseku" style:family="text">
      <style:text-properties fo:letter-spacing="-0.0013in" fo:font-size="12pt" style:font-size-asian="12pt"/>
    </style:style>
    <style:style style:name="T510" style:parent-style-name="Predvolenépísmoodseku" style:family="text">
      <style:text-properties fo:font-size="12pt" style:font-size-asian="12pt"/>
    </style:style>
    <style:style style:name="T511" style:parent-style-name="Predvolenépísmoodseku" style:family="text">
      <style:text-properties fo:letter-spacing="-0.0013in" fo:font-size="12pt" style:font-size-asian="12pt"/>
    </style:style>
    <style:style style:name="T512" style:parent-style-name="Predvolenépísmoodseku" style:family="text">
      <style:text-properties fo:font-size="12pt" style:font-size-asian="12pt"/>
    </style:style>
    <style:style style:name="T513" style:parent-style-name="Predvolenépísmoodseku" style:family="text">
      <style:text-properties fo:letter-spacing="-0.0013in" fo:font-size="12pt" style:font-size-asian="12pt"/>
    </style:style>
    <style:style style:name="T514" style:parent-style-name="Predvolenépísmoodseku" style:family="text">
      <style:text-properties fo:font-size="12pt" style:font-size-asian="12pt"/>
    </style:style>
    <style:style style:name="T515" style:parent-style-name="Predvolenépísmoodseku" style:family="text">
      <style:text-properties fo:letter-spacing="-0.0013in" fo:font-size="12pt" style:font-size-asian="12pt"/>
    </style:style>
    <style:style style:name="T516" style:parent-style-name="Predvolenépísmoodseku" style:family="text">
      <style:text-properties fo:font-size="12pt" style:font-size-asian="12pt"/>
    </style:style>
    <style:style style:name="T517" style:parent-style-name="Predvolenépísmoodseku" style:family="text">
      <style:text-properties fo:font-size="12pt" style:font-size-asian="12pt"/>
    </style:style>
    <style:style style:name="T518" style:parent-style-name="Predvolenépísmoodseku" style:family="text">
      <style:text-properties fo:letter-spacing="-0.0013in" fo:font-size="12pt" style:font-size-asian="12pt"/>
    </style:style>
    <style:style style:name="T519" style:parent-style-name="Predvolenépísmoodseku" style:family="text">
      <style:text-properties fo:font-size="12pt" style:font-size-asian="12pt"/>
    </style:style>
    <style:style style:name="T520" style:parent-style-name="Predvolenépísmoodseku" style:family="text">
      <style:text-properties fo:letter-spacing="-0.0013in" fo:font-size="12pt" style:font-size-asian="12pt"/>
    </style:style>
    <style:style style:name="T521" style:parent-style-name="Predvolenépísmoodseku" style:family="text">
      <style:text-properties fo:font-size="12pt" style:font-size-asian="12pt"/>
    </style:style>
    <style:style style:name="P522" style:parent-style-name="Odsekzoznamu" style:family="paragraph">
      <style:paragraph-properties>
        <style:tab-stops>
          <style:tab-stop style:type="left" style:position="0in"/>
        </style:tab-stops>
      </style:paragraph-properties>
    </style:style>
    <style:style style:name="T523" style:parent-style-name="Predvolenépísmoodseku" style:family="text">
      <style:text-properties fo:font-size="12pt" style:font-size-asian="12pt"/>
    </style:style>
    <style:style style:name="T524" style:parent-style-name="Predvolenépísmoodseku" style:family="text">
      <style:text-properties fo:letter-spacing="-0.0013in" fo:font-size="12pt" style:font-size-asian="12pt"/>
    </style:style>
    <style:style style:name="P525" style:parent-style-name="Normálny" style:master-page-name="MP3" style:family="paragraph">
      <style:paragraph-properties fo:break-before="page" fo:margin-top="0.0527in" fo:margin-left="0.3479in">
        <style:tab-stops/>
      </style:paragraph-properties>
    </style:style>
    <style:style style:name="T530" style:parent-style-name="Predvolenépísmoodseku" style:family="text">
      <style:text-properties fo:letter-spacing="-0.0013in" fo:font-size="12pt" style:font-size-asian="12pt"/>
    </style:style>
    <style:style style:name="P531" style:parent-style-name="Normálny" style:family="paragraph">
      <style:paragraph-properties fo:margin-top="0.0944in" fo:margin-left="0.3479in">
        <style:tab-stops/>
      </style:paragraph-properties>
    </style:style>
    <style:style style:name="T532" style:parent-style-name="Predvolenépísmoodseku" style:family="text">
      <style:text-properties fo:letter-spacing="-0.0013in" fo:font-size="12pt" style:font-size-asian="12pt"/>
    </style:style>
    <style:style style:name="P533" style:parent-style-name="Normálny" style:family="paragraph">
      <style:paragraph-properties fo:margin-top="0.0972in" fo:margin-left="0.3479in">
        <style:tab-stops/>
      </style:paragraph-properties>
    </style:style>
    <style:style style:name="T534" style:parent-style-name="Predvolenépísmoodseku" style:family="text">
      <style:text-properties fo:letter-spacing="-0.0013in" fo:font-size="12pt" style:font-size-asian="12pt"/>
    </style:style>
    <style:style style:name="P535" style:parent-style-name="Nadpis1" style:family="paragraph">
      <style:paragraph-properties fo:margin-top="0.1819in"/>
    </style:style>
    <style:style style:name="T536" style:parent-style-name="Predvolenépísmoodseku" style:family="text">
      <style:text-properties fo:letter-spacing="-0.002in"/>
    </style:style>
    <style:style style:name="T537" style:parent-style-name="Predvolenépísmoodseku" style:family="text">
      <style:text-properties fo:letter-spacing="-0.0013in"/>
    </style:style>
    <style:style style:name="T538" style:parent-style-name="Predvolenépísmoodseku" style:family="text">
      <style:text-properties fo:letter-spacing="-0.0013in"/>
    </style:style>
    <style:style style:name="T539" style:parent-style-name="Predvolenépísmoodseku" style:family="text">
      <style:text-properties fo:letter-spacing="-0.0034in"/>
    </style:style>
    <style:style style:name="T540" style:parent-style-name="Predvolenépísmoodseku" style:family="text">
      <style:text-properties fo:letter-spacing="-0.0013in"/>
    </style:style>
    <style:style style:name="T541" style:parent-style-name="Predvolenépísmoodseku" style:family="text">
      <style:text-properties fo:letter-spacing="-0.0041in"/>
    </style:style>
    <style:style style:name="T542" style:parent-style-name="Predvolenépísmoodseku" style:family="text">
      <style:text-properties fo:letter-spacing="0.002in"/>
    </style:style>
    <style:style style:name="T543" style:parent-style-name="Predvolenépísmoodseku" style:family="text">
      <style:text-properties fo:letter-spacing="-0.0013in"/>
    </style:style>
    <style:style style:name="P544" style:parent-style-name="Odsekzoznamu" style:family="paragraph">
      <style:paragraph-properties fo:text-align="justify" fo:margin-top="0.1347in" fo:line-height="150%" fo:margin-right="0.3923in" fo:text-indent="-0.29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4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fo:font-style="italic" style:font-style-asian="italic" fo:font-size="12pt" style:font-size-asian="12pt"/>
    </style:style>
    <style:style style:name="T558" style:parent-style-name="Predvolenépísmoodseku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60" style:parent-style-name="Odsekzoznamu" style:family="paragraph">
      <style:paragraph-properties fo:text-align="justify" fo:line-height="150%" fo:margin-right="0.3909in">
        <style:tab-stops>
          <style:tab-stop style:type="left" style:position="0in"/>
        </style:tab-stops>
      </style:paragraph-properties>
    </style:style>
    <style:style style:name="T561" style:parent-style-name="Predvolenépísmoodseku" style:family="text">
      <style:text-properties fo:font-size="12pt" style:font-size-asian="12pt"/>
    </style:style>
    <style:style style:name="T562" style:parent-style-name="Predvolenépísmoodseku" style:family="text">
      <style:text-properties fo:letter-spacing="0.0555in" style:text-scale="150%" fo:font-size="12pt" style:font-size-asian="12pt"/>
    </style:style>
    <style:style style:name="T563" style:parent-style-name="Predvolenépísmoodseku" style:family="text">
      <style:text-properties fo:font-size="12pt" style:font-size-asian="12pt"/>
    </style:style>
    <style:style style:name="T564" style:parent-style-name="Predvolenépísmoodseku" style:family="text">
      <style:text-properties fo:letter-spacing="0.0555in" style:text-scale="150%" fo:font-size="12pt" style:font-size-asian="12pt"/>
    </style:style>
    <style:style style:name="T565" style:parent-style-name="Predvolenépísmoodseku" style:family="text">
      <style:text-properties fo:font-size="12pt" style:font-size-asian="12pt"/>
    </style:style>
    <style:style style:name="T566" style:parent-style-name="Predvolenépísmoodseku" style:family="text">
      <style:text-properties fo:letter-spacing="0.0555in" style:text-scale="150%" fo:font-size="12pt" style:font-size-asian="12pt"/>
    </style:style>
    <style:style style:name="T567" style:parent-style-name="Predvolenépísmoodseku" style:family="text">
      <style:text-properties fo:font-size="12pt" style:font-size-asian="12pt"/>
    </style:style>
    <style:style style:name="T568" style:parent-style-name="Predvolenépísmoodseku" style:family="text">
      <style:text-properties fo:letter-spacing="0.0555in" style:text-scale="150%" fo:font-size="12pt" style:font-size-asian="12pt"/>
    </style:style>
    <style:style style:name="T569" style:parent-style-name="Predvolenépísmoodseku" style:family="text">
      <style:text-properties fo:font-size="12pt" style:font-size-asian="12pt"/>
    </style:style>
    <style:style style:name="T570" style:parent-style-name="Predvolenépísmoodseku" style:family="text">
      <style:text-properties fo:letter-spacing="0.0555in" style:text-scale="150%" fo:font-size="12pt" style:font-size-asian="12pt"/>
    </style:style>
    <style:style style:name="T571" style:parent-style-name="Predvolenépísmoodseku" style:family="text">
      <style:text-properties fo:font-size="12pt" style:font-size-asian="12pt"/>
    </style:style>
    <style:style style:name="T572" style:parent-style-name="Predvolenépísmoodseku" style:family="text">
      <style:text-properties fo:letter-spacing="0.0555in" style:text-scale="150%" fo:font-size="12pt" style:font-size-asian="12pt"/>
    </style:style>
    <style:style style:name="T573" style:parent-style-name="Predvolenépísmoodseku" style:family="text">
      <style:text-properties fo:font-style="italic" style:font-style-asian="italic" fo:font-size="12pt" style:font-size-asian="12pt"/>
    </style:style>
    <style:style style:name="T574" style:parent-style-name="Predvolenépísmoodseku" style:family="text">
      <style:text-properties fo:font-style="italic" style:font-style-asian="italic" fo:letter-spacing="0.0555in" style:text-scale="150%" fo:font-size="12pt" style:font-size-asian="12pt"/>
    </style:style>
    <style:style style:name="T575" style:parent-style-name="Predvolenépísmoodseku" style:family="text">
      <style:text-properties fo:font-style="italic" style:font-style-asian="italic" fo:font-size="12pt" style:font-size-asian="12pt"/>
    </style:style>
    <style:style style:name="T576" style:parent-style-name="Predvolenépísmoodseku" style:family="text">
      <style:text-properties fo:font-style="italic" style:font-style-asian="italic" fo:letter-spacing="0.0555in" style:text-scale="150%" fo:font-size="12pt" style:font-size-asian="12pt"/>
    </style:style>
    <style:style style:name="T577" style:parent-style-name="Predvolenépísmoodseku" style:family="text">
      <style:text-properties fo:font-style="italic" style:font-style-asian="italic" fo:font-size="12pt" style:font-size-asian="12pt"/>
    </style:style>
    <style:style style:name="P578" style:parent-style-name="Odsekzoznamu" style:family="paragraph">
      <style:paragraph-properties fo:text-align="justify" fo:line-height="150%" fo:margin-right="0.3909in">
        <style:tab-stops>
          <style:tab-stop style:type="left" style:position="0in"/>
        </style:tab-stops>
      </style:paragraph-properties>
    </style:style>
    <style:style style:name="T579" style:parent-style-name="Predvolenépísmoodseku" style:family="text">
      <style:text-properties fo:font-size="12pt" style:font-size-asian="12pt"/>
    </style:style>
    <style:style style:name="T580" style:parent-style-name="Predvolenépísmoodseku" style:family="text">
      <style:text-properties fo:font-style="italic" style:font-style-asian="italic" fo:font-size="12pt" style:font-size-asian="12pt"/>
    </style:style>
    <style:style style:name="T58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582" style:parent-style-name="Predvolenépísmoodseku" style:family="text">
      <style:text-properties fo:font-style="italic" style:font-style-asian="italic" fo:font-size="12pt" style:font-size-asian="12pt"/>
    </style:style>
    <style:style style:name="T583" style:parent-style-name="Predvolenépísmoodseku" style:family="text">
      <style:text-properties fo:font-size="12pt" style:font-size-asian="12pt"/>
    </style:style>
    <style:style style:name="P584" style:parent-style-name="Odsekzoznamu" style:family="paragraph">
      <style:paragraph-properties fo:text-align="justify" fo:line-height="150%" fo:margin-right="0.3895in">
        <style:tab-stops>
          <style:tab-stop style:type="left" style:position="0in"/>
        </style:tab-stops>
      </style:paragraph-properties>
    </style:style>
    <style:style style:name="T585" style:parent-style-name="Predvolenépísmoodseku" style:family="text">
      <style:text-properties fo:font-size="12pt" style:font-size-asian="12pt"/>
    </style:style>
    <style:style style:name="T586" style:parent-style-name="Predvolenépísmoodseku" style:family="text">
      <style:text-properties fo:letter-spacing="0.0555in" fo:font-size="12pt" style:font-size-asian="12pt"/>
    </style:style>
    <style:style style:name="T587" style:parent-style-name="Predvolenépísmoodseku" style:family="text">
      <style:text-properties fo:font-size="12pt" style:font-size-asian="12pt"/>
    </style:style>
    <style:style style:name="T588" style:parent-style-name="Predvolenépísmoodseku" style:family="text">
      <style:text-properties fo:font-style="italic" style:font-style-asian="italic" fo:font-size="12pt" style:font-size-asian="12pt"/>
    </style:style>
    <style:style style:name="T58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590" style:parent-style-name="Odsekzoznamu" style:family="paragraph">
      <style:paragraph-properties fo:text-align="justify" fo:line-height="150%" fo:margin-right="0.3909in">
        <style:tab-stops>
          <style:tab-stop style:type="left" style:position="0in"/>
        </style:tab-stops>
      </style:paragraph-properties>
    </style:style>
    <style:style style:name="T591" style:parent-style-name="Predvolenépísmoodseku" style:family="text">
      <style:text-properties fo:font-size="12pt" style:font-size-asian="12pt"/>
    </style:style>
    <style:style style:name="T592" style:parent-style-name="Predvolenépísmoodseku" style:family="text">
      <style:text-properties fo:letter-spacing="0.0277in" fo:font-size="12pt" style:font-size-asian="12pt"/>
    </style:style>
    <style:style style:name="T593" style:parent-style-name="Predvolenépísmoodseku" style:family="text">
      <style:text-properties fo:font-size="12pt" style:font-size-asian="12pt"/>
    </style:style>
    <style:style style:name="T594" style:parent-style-name="Predvolenépísmoodseku" style:family="text">
      <style:text-properties fo:letter-spacing="0.0277in" fo:font-size="12pt" style:font-size-asian="12pt"/>
    </style:style>
    <style:style style:name="T595" style:parent-style-name="Predvolenépísmoodseku" style:family="text">
      <style:text-properties fo:font-size="12pt" style:font-size-asian="12pt"/>
    </style:style>
    <style:style style:name="T596" style:parent-style-name="Predvolenépísmoodseku" style:family="text">
      <style:text-properties fo:letter-spacing="0.0277in" fo:font-size="12pt" style:font-size-asian="12pt"/>
    </style:style>
    <style:style style:name="T597" style:parent-style-name="Predvolenépísmoodseku" style:family="text">
      <style:text-properties fo:font-size="12pt" style:font-size-asian="12pt"/>
    </style:style>
    <style:style style:name="T598" style:parent-style-name="Predvolenépísmoodseku" style:family="text">
      <style:text-properties fo:letter-spacing="0.0277in" fo:font-size="12pt" style:font-size-asian="12pt"/>
    </style:style>
    <style:style style:name="T599" style:parent-style-name="Predvolenépísmoodseku" style:family="text">
      <style:text-properties fo:font-size="12pt" style:font-size-asian="12pt"/>
    </style:style>
    <style:style style:name="T600" style:parent-style-name="Predvolenépísmoodseku" style:family="text">
      <style:text-properties fo:letter-spacing="0.0277in" fo:font-size="12pt" style:font-size-asian="12pt"/>
    </style:style>
    <style:style style:name="T601" style:parent-style-name="Predvolenépísmoodseku" style:family="text">
      <style:text-properties fo:font-size="12pt" style:font-size-asian="12pt"/>
    </style:style>
    <style:style style:name="T602" style:parent-style-name="Predvolenépísmoodseku" style:family="text">
      <style:text-properties fo:letter-spacing="0.0277in" fo:font-size="12pt" style:font-size-asian="12pt"/>
    </style:style>
    <style:style style:name="T603" style:parent-style-name="Predvolenépísmoodseku" style:family="text">
      <style:text-properties fo:font-size="12pt" style:font-size-asian="12pt"/>
    </style:style>
    <style:style style:name="T604" style:parent-style-name="Predvolenépísmoodseku" style:family="text">
      <style:text-properties fo:letter-spacing="0.0277in" fo:font-size="12pt" style:font-size-asian="12pt"/>
    </style:style>
    <style:style style:name="T605" style:parent-style-name="Predvolenépísmoodseku" style:family="text">
      <style:text-properties fo:font-size="12pt" style:font-size-asian="12pt"/>
    </style:style>
    <style:style style:name="T606" style:parent-style-name="Predvolenépísmoodseku" style:family="text">
      <style:text-properties fo:letter-spacing="0.0277in" fo:font-size="12pt" style:font-size-asian="12pt"/>
    </style:style>
    <style:style style:name="T607" style:parent-style-name="Predvolenépísmoodseku" style:family="text">
      <style:text-properties fo:font-size="12pt" style:font-size-asian="12pt"/>
    </style:style>
    <style:style style:name="T608" style:parent-style-name="Predvolenépísmoodseku" style:family="text">
      <style:text-properties fo:letter-spacing="0.0277in" fo:font-size="12pt" style:font-size-asian="12pt"/>
    </style:style>
    <style:style style:name="T609" style:parent-style-name="Predvolenépísmoodseku" style:family="text">
      <style:text-properties fo:font-size="12pt" style:font-size-asian="12pt"/>
    </style:style>
    <style:style style:name="T610" style:parent-style-name="Predvolenépísmoodseku" style:family="text">
      <style:text-properties fo:letter-spacing="-0.002in" fo:font-size="12pt" style:font-size-asian="12pt"/>
    </style:style>
    <style:style style:name="T611" style:parent-style-name="Predvolenépísmoodseku" style:family="text">
      <style:text-properties fo:font-size="12pt" style:font-size-asian="12pt"/>
    </style:style>
    <style:style style:name="P612" style:parent-style-name="Odsekzoznamu" style:family="paragraph">
      <style:paragraph-properties fo:text-align="justify" fo:line-height="150%" fo:margin-right="0.3902in">
        <style:tab-stops>
          <style:tab-stop style:type="left" style:position="0in"/>
        </style:tab-stops>
      </style:paragraph-properties>
    </style:style>
    <style:style style:name="T613" style:parent-style-name="Predvolenépísmoodseku" style:family="text">
      <style:text-properties fo:font-size="12pt" style:font-size-asian="12pt"/>
    </style:style>
    <style:style style:name="T614" style:parent-style-name="Predvolenépísmoodseku" style:family="text">
      <style:text-properties fo:letter-spacing="0.0555in" style:text-scale="150%" fo:font-size="12pt" style:font-size-asian="12pt"/>
    </style:style>
    <style:style style:name="T615" style:parent-style-name="Predvolenépísmoodseku" style:family="text">
      <style:text-properties fo:font-size="12pt" style:font-size-asian="12pt"/>
    </style:style>
    <style:style style:name="T616" style:parent-style-name="Predvolenépísmoodseku" style:family="text">
      <style:text-properties fo:letter-spacing="0.0555in" style:text-scale="150%" fo:font-size="12pt" style:font-size-asian="12pt"/>
    </style:style>
    <style:style style:name="T617" style:parent-style-name="Predvolenépísmoodseku" style:family="text">
      <style:text-properties fo:font-size="12pt" style:font-size-asian="12pt"/>
    </style:style>
    <style:style style:name="T618" style:parent-style-name="Predvolenépísmoodseku" style:family="text">
      <style:text-properties fo:letter-spacing="0.0555in" style:text-scale="150%" fo:font-size="12pt" style:font-size-asian="12pt"/>
    </style:style>
    <style:style style:name="T619" style:parent-style-name="Predvolenépísmoodseku" style:family="text">
      <style:text-properties fo:font-size="12pt" style:font-size-asian="12pt"/>
    </style:style>
    <style:style style:name="T620" style:parent-style-name="Predvolenépísmoodseku" style:family="text">
      <style:text-properties fo:letter-spacing="0.0555in" style:text-scale="150%" fo:font-size="12pt" style:font-size-asian="12pt"/>
    </style:style>
    <style:style style:name="T621" style:parent-style-name="Predvolenépísmoodseku" style:family="text">
      <style:text-properties fo:font-size="12pt" style:font-size-asian="12pt"/>
    </style:style>
    <style:style style:name="T622" style:parent-style-name="Predvolenépísmoodseku" style:family="text">
      <style:text-properties fo:letter-spacing="0.0555in" style:text-scale="150%" fo:font-size="12pt" style:font-size-asian="12pt"/>
    </style:style>
    <style:style style:name="T623" style:parent-style-name="Predvolenépísmoodseku" style:family="text">
      <style:text-properties fo:font-size="12pt" style:font-size-asian="12pt"/>
    </style:style>
    <style:style style:name="T624" style:parent-style-name="Predvolenépísmoodseku" style:family="text">
      <style:text-properties fo:letter-spacing="0.0555in" style:text-scale="150%" fo:font-size="12pt" style:font-size-asian="12pt"/>
    </style:style>
    <style:style style:name="T625" style:parent-style-name="Predvolenépísmoodseku" style:family="text">
      <style:text-properties fo:font-style="italic" style:font-style-asian="italic" fo:font-size="12pt" style:font-size-asian="12pt"/>
    </style:style>
    <style:style style:name="T62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627" style:parent-style-name="Predvolenépísmoodseku" style:family="text">
      <style:text-properties fo:font-style="italic" style:font-style-asian="italic" fo:font-size="12pt" style:font-size-asian="12pt"/>
    </style:style>
    <style:style style:name="T62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629" style:parent-style-name="Predvolenépísmoodseku" style:family="text">
      <style:text-properties fo:font-style="italic" style:font-style-asian="italic" fo:font-size="12pt" style:font-size-asian="12pt"/>
    </style:style>
    <style:style style:name="T630" style:parent-style-name="Predvolenépísmoodseku" style:family="text">
      <style:text-properties fo:font-size="12pt" style:font-size-asian="12pt"/>
    </style:style>
    <style:style style:name="P631" style:parent-style-name="Odsekzoznamu" style:family="paragraph">
      <style:paragraph-properties fo:text-align="justify" fo:margin-top="0.0006in" fo:line-height="150%" fo:margin-right="0.3937in">
        <style:tab-stops>
          <style:tab-stop style:type="left" style:position="0in"/>
        </style:tab-stops>
      </style:paragraph-properties>
    </style:style>
    <style:style style:name="T632" style:parent-style-name="Predvolenépísmoodseku" style:family="text">
      <style:text-properties fo:font-size="12pt" style:font-size-asian="12pt"/>
    </style:style>
    <style:style style:name="T633" style:parent-style-name="Predvolenépísmoodseku" style:family="text">
      <style:text-properties fo:letter-spacing="0.0277in" fo:font-size="12pt" style:font-size-asian="12pt"/>
    </style:style>
    <style:style style:name="T634" style:parent-style-name="Predvolenépísmoodseku" style:family="text">
      <style:text-properties fo:font-size="12pt" style:font-size-asian="12pt"/>
    </style:style>
    <style:style style:name="P635" style:parent-style-name="Odsekzoznamu" style:family="paragraph">
      <style:paragraph-properties fo:text-align="justify" fo:margin-left="0.7875in" fo:text-indent="-0.3944in">
        <style:tab-stops>
          <style:tab-stop style:type="left" style:position="0in"/>
        </style:tab-stops>
      </style:paragraph-properties>
    </style:style>
    <style:style style:name="T636" style:parent-style-name="Predvolenépísmoodseku" style:family="text">
      <style:text-properties fo:font-size="12pt" style:font-size-asian="12pt"/>
    </style:style>
    <style:style style:name="T637" style:parent-style-name="Predvolenépísmoodseku" style:family="text">
      <style:text-properties fo:letter-spacing="-0.002in" fo:font-size="12pt" style:font-size-asian="12pt"/>
    </style:style>
    <style:style style:name="T638" style:parent-style-name="Predvolenépísmoodseku" style:family="text">
      <style:text-properties fo:letter-spacing="-0.0013in" fo:font-size="12pt" style:font-size-asian="12pt"/>
    </style:style>
    <style:style style:name="P639" style:parent-style-name="Odsekzoznamu" style:family="paragraph">
      <style:paragraph-properties fo:margin-top="0.1368in" fo:text-indent="-0.2951in">
        <style:tab-stops>
          <style:tab-stop style:type="left" style:position="0in"/>
        </style:tab-stops>
      </style:paragraph-properties>
    </style:style>
    <style:style style:name="T640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1" style:parent-style-name="Predvolenépísmoodsek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64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3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644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5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646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7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648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9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650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51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652" style:parent-style-name="Odsekzoznamu" style:family="paragraph">
      <style:paragraph-properties fo:margin-top="0.0965in" fo:margin-left="0.7875in" fo:text-indent="-0.3944in">
        <style:tab-stops>
          <style:tab-stop style:type="left" style:position="0in"/>
        </style:tab-stops>
      </style:paragraph-properties>
    </style:style>
    <style:style style:name="T653" style:parent-style-name="Predvolenépísmoodseku" style:family="text">
      <style:text-properties fo:font-size="12pt" style:font-size-asian="12pt"/>
    </style:style>
    <style:style style:name="T654" style:parent-style-name="Predvolenépísmoodseku" style:family="text">
      <style:text-properties fo:letter-spacing="-0.0013in" fo:font-size="12pt" style:font-size-asian="12pt"/>
    </style:style>
    <style:style style:name="T655" style:parent-style-name="Predvolenépísmoodseku" style:family="text">
      <style:text-properties fo:font-size="12pt" style:font-size-asian="12pt"/>
    </style:style>
    <style:style style:name="T656" style:parent-style-name="Predvolenépísmoodseku" style:family="text">
      <style:text-properties fo:letter-spacing="-0.0006in" fo:font-size="12pt" style:font-size-asian="12pt"/>
    </style:style>
    <style:style style:name="T657" style:parent-style-name="Predvolenépísmoodseku" style:family="text">
      <style:text-properties fo:font-size="12pt" style:font-size-asian="12pt"/>
    </style:style>
    <style:style style:name="T658" style:parent-style-name="Predvolenépísmoodseku" style:family="text">
      <style:text-properties fo:letter-spacing="-0.0006in" fo:font-size="12pt" style:font-size-asian="12pt"/>
    </style:style>
    <style:style style:name="T659" style:parent-style-name="Predvolenépísmoodseku" style:family="text">
      <style:text-properties fo:font-size="12pt" style:font-size-asian="12pt"/>
    </style:style>
    <style:style style:name="T660" style:parent-style-name="Predvolenépísmoodseku" style:family="text">
      <style:text-properties fo:letter-spacing="-0.0013in" fo:font-size="12pt" style:font-size-asian="12pt"/>
    </style:style>
    <style:style style:name="P661" style:parent-style-name="Odsekzoznamu" style:family="paragraph">
      <style:paragraph-properties fo:margin-top="0.0951in" fo:line-height="150%" fo:margin-right="0.3958in">
        <style:tab-stops>
          <style:tab-stop style:type="left" style:position="0in"/>
        </style:tab-stops>
      </style:paragraph-properties>
    </style:style>
    <style:style style:name="T662" style:parent-style-name="Predvolenépísmoodseku" style:family="text">
      <style:text-properties fo:font-size="12pt" style:font-size-asian="12pt"/>
    </style:style>
    <style:style style:name="T663" style:parent-style-name="Predvolenépísmoodseku" style:family="text">
      <style:text-properties fo:letter-spacing="0.0555in" fo:font-size="12pt" style:font-size-asian="12pt"/>
    </style:style>
    <style:style style:name="T664" style:parent-style-name="Predvolenépísmoodseku" style:family="text">
      <style:text-properties fo:font-size="12pt" style:font-size-asian="12pt"/>
    </style:style>
    <style:style style:name="P665" style:parent-style-name="Odsekzoznamu" style:family="paragraph">
      <style:paragraph-properties fo:margin-left="0.7875in" fo:text-indent="-0.3944in">
        <style:tab-stops>
          <style:tab-stop style:type="left" style:position="0in"/>
        </style:tab-stops>
      </style:paragraph-properties>
    </style:style>
    <style:style style:name="T666" style:parent-style-name="Predvolenépísmoodseku" style:family="text">
      <style:text-properties fo:font-size="12pt" style:font-size-asian="12pt"/>
    </style:style>
    <style:style style:name="T667" style:parent-style-name="Predvolenépísmoodseku" style:family="text">
      <style:text-properties fo:letter-spacing="-0.0048in" fo:font-size="12pt" style:font-size-asian="12pt"/>
    </style:style>
    <style:style style:name="T668" style:parent-style-name="Predvolenépísmoodseku" style:family="text">
      <style:text-properties fo:font-size="12pt" style:font-size-asian="12pt"/>
    </style:style>
    <style:style style:name="T669" style:parent-style-name="Predvolenépísmoodseku" style:family="text">
      <style:text-properties fo:letter-spacing="-0.0048in" fo:font-size="12pt" style:font-size-asian="12pt"/>
    </style:style>
    <style:style style:name="T670" style:parent-style-name="Predvolenépísmoodseku" style:family="text">
      <style:text-properties fo:font-size="12pt" style:font-size-asian="12pt"/>
    </style:style>
    <style:style style:name="T671" style:parent-style-name="Predvolenépísmoodseku" style:family="text">
      <style:text-properties fo:letter-spacing="-0.0048in" fo:font-size="12pt" style:font-size-asian="12pt"/>
    </style:style>
    <style:style style:name="T672" style:parent-style-name="Predvolenépísmoodseku" style:family="text">
      <style:text-properties fo:letter-spacing="-0.0013in" fo:font-size="12pt" style:font-size-asian="12pt"/>
    </style:style>
    <style:style style:name="P673" style:parent-style-name="Odsekzoznamu" style:family="paragraph">
      <style:paragraph-properties fo:text-align="justify" fo:margin-top="0.0965in" fo:line-height="150%" fo:margin-right="0.3895in">
        <style:tab-stops>
          <style:tab-stop style:type="left" style:position="0in"/>
        </style:tab-stops>
      </style:paragraph-properties>
    </style:style>
    <style:style style:name="T674" style:parent-style-name="Predvolenépísmoodseku" style:family="text">
      <style:text-properties fo:font-size="12pt" style:font-size-asian="12pt"/>
    </style:style>
    <style:style style:name="T675" style:parent-style-name="Predvolenépísmoodseku" style:family="text">
      <style:text-properties fo:letter-spacing="-0.0048in" fo:font-size="12pt" style:font-size-asian="12pt"/>
    </style:style>
    <style:style style:name="T676" style:parent-style-name="Predvolenépísmoodseku" style:family="text">
      <style:text-properties fo:font-size="12pt" style:font-size-asian="12pt"/>
    </style:style>
    <style:style style:name="T677" style:parent-style-name="Predvolenépísmoodseku" style:family="text">
      <style:text-properties fo:letter-spacing="-0.0013in" fo:font-size="12pt" style:font-size-asian="12pt"/>
    </style:style>
    <style:style style:name="T678" style:parent-style-name="Predvolenépísmoodseku" style:family="text">
      <style:text-properties fo:font-size="12pt" style:font-size-asian="12pt"/>
    </style:style>
    <style:style style:name="P679" style:parent-style-name="Odsekzoznamu" style:family="paragraph">
      <style:paragraph-properties fo:text-align="justify" fo:line-height="0.1909in" fo:margin-left="0.7875in" fo:text-indent="-0.3944in">
        <style:tab-stops>
          <style:tab-stop style:type="left" style:position="0in"/>
        </style:tab-stops>
      </style:paragraph-properties>
    </style:style>
    <style:style style:name="T680" style:parent-style-name="Predvolenépísmoodseku" style:family="text">
      <style:text-properties fo:font-size="12pt" style:font-size-asian="12pt"/>
    </style:style>
    <style:style style:name="T681" style:parent-style-name="Predvolenépísmoodseku" style:family="text">
      <style:text-properties fo:letter-spacing="-0.0013in" fo:font-size="12pt" style:font-size-asian="12pt"/>
    </style:style>
    <style:style style:name="T682" style:parent-style-name="Predvolenépísmoodseku" style:family="text">
      <style:text-properties fo:font-size="12pt" style:font-size-asian="12pt"/>
    </style:style>
    <style:style style:name="T683" style:parent-style-name="Predvolenépísmoodseku" style:family="text">
      <style:text-properties fo:letter-spacing="-0.0006in" fo:font-size="12pt" style:font-size-asian="12pt"/>
    </style:style>
    <style:style style:name="T684" style:parent-style-name="Predvolenépísmoodseku" style:family="text">
      <style:text-properties fo:font-size="12pt" style:font-size-asian="12pt"/>
    </style:style>
    <style:style style:name="T685" style:parent-style-name="Predvolenépísmoodseku" style:family="text">
      <style:text-properties fo:letter-spacing="-0.0013in" fo:font-size="12pt" style:font-size-asian="12pt"/>
    </style:style>
    <style:style style:name="P686" style:parent-style-name="Odsekzoznamu" style:master-page-name="MP4" style:family="paragraph">
      <style:paragraph-properties fo:break-before="page" fo:text-align="justify" fo:margin-top="0.0527in" fo:line-height="150%" fo:margin-right="0.3895in">
        <style:tab-stops>
          <style:tab-stop style:type="left" style:position="0in"/>
        </style:tab-stops>
      </style:paragraph-properties>
    </style:style>
    <style:style style:name="T691" style:parent-style-name="Predvolenépísmoodseku" style:family="text">
      <style:text-properties fo:font-size="12pt" style:font-size-asian="12pt"/>
    </style:style>
    <style:style style:name="T692" style:parent-style-name="Predvolenépísmoodseku" style:family="text">
      <style:text-properties fo:letter-spacing="-0.0027in" fo:font-size="12pt" style:font-size-asian="12pt"/>
    </style:style>
    <style:style style:name="T693" style:parent-style-name="Predvolenépísmoodseku" style:family="text">
      <style:text-properties fo:font-size="12pt" style:font-size-asian="12pt"/>
    </style:style>
    <style:style style:name="T694" style:parent-style-name="Predvolenépísmoodseku" style:family="text">
      <style:text-properties fo:letter-spacing="-0.0027in" fo:font-size="12pt" style:font-size-asian="12pt"/>
    </style:style>
    <style:style style:name="T695" style:parent-style-name="Predvolenépísmoodseku" style:family="text">
      <style:text-properties fo:font-size="12pt" style:font-size-asian="12pt"/>
    </style:style>
    <style:style style:name="T696" style:parent-style-name="Predvolenépísmoodseku" style:family="text">
      <style:text-properties fo:letter-spacing="-0.0027in" fo:font-size="12pt" style:font-size-asian="12pt"/>
    </style:style>
    <style:style style:name="T697" style:parent-style-name="Predvolenépísmoodseku" style:family="text">
      <style:text-properties fo:font-size="12pt" style:font-size-asian="12pt"/>
    </style:style>
    <style:style style:name="T698" style:parent-style-name="Predvolenépísmoodseku" style:family="text">
      <style:text-properties fo:letter-spacing="-0.0006in" fo:font-size="12pt" style:font-size-asian="12pt"/>
    </style:style>
    <style:style style:name="T699" style:parent-style-name="Predvolenépísmoodseku" style:family="text">
      <style:text-properties fo:font-size="12pt" style:font-size-asian="12pt"/>
    </style:style>
    <style:style style:name="T700" style:parent-style-name="Predvolenépísmoodseku" style:family="text">
      <style:text-properties fo:letter-spacing="-0.002in" fo:font-size="12pt" style:font-size-asian="12pt"/>
    </style:style>
    <style:style style:name="T701" style:parent-style-name="Predvolenépísmoodseku" style:family="text">
      <style:text-properties fo:font-size="12pt" style:font-size-asian="12pt"/>
    </style:style>
    <style:style style:name="T702" style:parent-style-name="Predvolenépísmoodseku" style:family="text">
      <style:text-properties fo:letter-spacing="-0.0027in" fo:font-size="12pt" style:font-size-asian="12pt"/>
    </style:style>
    <style:style style:name="T703" style:parent-style-name="Predvolenépísmoodseku" style:family="text">
      <style:text-properties fo:font-size="12pt" style:font-size-asian="12pt"/>
    </style:style>
    <style:style style:name="T704" style:parent-style-name="Predvolenépísmoodseku" style:family="text">
      <style:text-properties fo:letter-spacing="-0.0034in" fo:font-size="12pt" style:font-size-asian="12pt"/>
    </style:style>
    <style:style style:name="T705" style:parent-style-name="Predvolenépísmoodseku" style:family="text">
      <style:text-properties fo:font-size="12pt" style:font-size-asian="12pt"/>
    </style:style>
    <style:style style:name="T706" style:parent-style-name="Predvolenépísmoodseku" style:family="text">
      <style:text-properties fo:letter-spacing="-0.0027in" fo:font-size="12pt" style:font-size-asian="12pt"/>
    </style:style>
    <style:style style:name="T707" style:parent-style-name="Predvolenépísmoodseku" style:family="text">
      <style:text-properties fo:font-size="12pt" style:font-size-asian="12pt"/>
    </style:style>
    <style:style style:name="T708" style:parent-style-name="Predvolenépísmoodseku" style:family="text">
      <style:text-properties fo:letter-spacing="-0.0027in" fo:font-size="12pt" style:font-size-asian="12pt"/>
    </style:style>
    <style:style style:name="T709" style:parent-style-name="Predvolenépísmoodseku" style:family="text">
      <style:text-properties fo:font-size="12pt" style:font-size-asian="12pt"/>
    </style:style>
    <style:style style:name="T710" style:parent-style-name="Predvolenépísmoodseku" style:family="text">
      <style:text-properties fo:letter-spacing="-0.002in" fo:font-size="12pt" style:font-size-asian="12pt"/>
    </style:style>
    <style:style style:name="T711" style:parent-style-name="Predvolenépísmoodseku" style:family="text">
      <style:text-properties fo:font-size="12pt" style:font-size-asian="12pt"/>
    </style:style>
    <style:style style:name="T712" style:parent-style-name="Predvolenépísmoodseku" style:family="text">
      <style:text-properties fo:letter-spacing="-0.0041in" fo:font-size="12pt" style:font-size-asian="12pt"/>
    </style:style>
    <style:style style:name="T713" style:parent-style-name="Predvolenépísmoodseku" style:family="text">
      <style:text-properties fo:font-size="12pt" style:font-size-asian="12pt"/>
    </style:style>
    <style:style style:name="T714" style:parent-style-name="Predvolenépísmoodseku" style:family="text">
      <style:text-properties fo:letter-spacing="-0.0013in" fo:font-size="12pt" style:font-size-asian="12pt"/>
    </style:style>
    <style:style style:name="P715" style:parent-style-name="Odsekzoznamu" style:family="paragraph">
      <style:paragraph-properties fo:text-align="justify" fo:margin-left="0.7875in" fo:text-indent="-0.3944in">
        <style:tab-stops>
          <style:tab-stop style:type="left" style:position="0in"/>
        </style:tab-stops>
      </style:paragraph-properties>
    </style:style>
    <style:style style:name="T716" style:parent-style-name="Predvolenépísmoodseku" style:family="text">
      <style:text-properties fo:font-size="12pt" style:font-size-asian="12pt"/>
    </style:style>
    <style:style style:name="T717" style:parent-style-name="Predvolenépísmoodseku" style:family="text">
      <style:text-properties fo:letter-spacing="-0.002in" fo:font-size="12pt" style:font-size-asian="12pt"/>
    </style:style>
    <style:style style:name="T718" style:parent-style-name="Predvolenépísmoodseku" style:family="text">
      <style:text-properties fo:font-size="12pt" style:font-size-asian="12pt"/>
    </style:style>
    <style:style style:name="T719" style:parent-style-name="Predvolenépísmoodseku" style:family="text">
      <style:text-properties fo:letter-spacing="-0.0006in" fo:font-size="12pt" style:font-size-asian="12pt"/>
    </style:style>
    <style:style style:name="T720" style:parent-style-name="Predvolenépísmoodseku" style:family="text">
      <style:text-properties fo:font-size="12pt" style:font-size-asian="12pt"/>
    </style:style>
    <style:style style:name="T721" style:parent-style-name="Predvolenépísmoodseku" style:family="text">
      <style:text-properties fo:letter-spacing="-0.0006in" fo:font-size="12pt" style:font-size-asian="12pt"/>
    </style:style>
    <style:style style:name="T722" style:parent-style-name="Predvolenépísmoodseku" style:family="text">
      <style:text-properties fo:font-size="12pt" style:font-size-asian="12pt"/>
    </style:style>
    <style:style style:name="T723" style:parent-style-name="Predvolenépísmoodseku" style:family="text">
      <style:text-properties fo:letter-spacing="-0.0034in" fo:font-size="12pt" style:font-size-asian="12pt"/>
    </style:style>
    <style:style style:name="T724" style:parent-style-name="Predvolenépísmoodseku" style:family="text">
      <style:text-properties fo:font-size="12pt" style:font-size-asian="12pt"/>
    </style:style>
    <style:style style:name="T725" style:parent-style-name="Predvolenépísmoodseku" style:family="text">
      <style:text-properties fo:letter-spacing="-0.0006in" fo:font-size="12pt" style:font-size-asian="12pt"/>
    </style:style>
    <style:style style:name="T726" style:parent-style-name="Predvolenépísmoodseku" style:family="text">
      <style:text-properties fo:font-size="12pt" style:font-size-asian="12pt"/>
    </style:style>
    <style:style style:name="T727" style:parent-style-name="Predvolenépísmoodseku" style:family="text">
      <style:text-properties fo:letter-spacing="-0.0013in" fo:font-size="12pt" style:font-size-asian="12pt"/>
    </style:style>
    <style:style style:name="P728" style:parent-style-name="Odsekzoznamu" style:family="paragraph">
      <style:paragraph-properties fo:text-align="justify" fo:margin-top="0.0951in" fo:margin-left="0.7875in" fo:text-indent="-0.3944in">
        <style:tab-stops>
          <style:tab-stop style:type="left" style:position="0in"/>
        </style:tab-stops>
      </style:paragraph-properties>
    </style:style>
    <style:style style:name="T729" style:parent-style-name="Predvolenépísmoodseku" style:family="text">
      <style:text-properties fo:font-size="12pt" style:font-size-asian="12pt"/>
    </style:style>
    <style:style style:name="T730" style:parent-style-name="Predvolenépísmoodseku" style:family="text">
      <style:text-properties fo:letter-spacing="-0.0034in" fo:font-size="12pt" style:font-size-asian="12pt"/>
    </style:style>
    <style:style style:name="T731" style:parent-style-name="Predvolenépísmoodseku" style:family="text">
      <style:text-properties fo:font-size="12pt" style:font-size-asian="12pt"/>
    </style:style>
    <style:style style:name="T732" style:parent-style-name="Predvolenépísmoodseku" style:family="text">
      <style:text-properties fo:letter-spacing="-0.0006in" fo:font-size="12pt" style:font-size-asian="12pt"/>
    </style:style>
    <style:style style:name="T733" style:parent-style-name="Predvolenépísmoodseku" style:family="text">
      <style:text-properties fo:letter-spacing="-0.0013in" fo:font-size="12pt" style:font-size-asian="12pt"/>
    </style:style>
    <style:style style:name="P734" style:parent-style-name="Odsekzoznamu" style:family="paragraph">
      <style:paragraph-properties fo:text-align="justify" fo:margin-top="0.0951in" fo:line-height="150%" fo:margin-right="0.3965in">
        <style:tab-stops>
          <style:tab-stop style:type="left" style:position="0in"/>
        </style:tab-stops>
      </style:paragraph-properties>
    </style:style>
    <style:style style:name="T735" style:parent-style-name="Predvolenépísmoodseku" style:family="text">
      <style:text-properties fo:font-size="12pt" style:font-size-asian="12pt"/>
    </style:style>
    <style:style style:name="T736" style:parent-style-name="Predvolenépísmoodseku" style:family="text">
      <style:text-properties fo:letter-spacing="0.0277in" fo:font-size="12pt" style:font-size-asian="12pt"/>
    </style:style>
    <style:style style:name="T737" style:parent-style-name="Predvolenépísmoodseku" style:family="text">
      <style:text-properties fo:font-size="12pt" style:font-size-asian="12pt"/>
    </style:style>
    <style:style style:name="P738" style:parent-style-name="Odsekzoznamu" style:family="paragraph">
      <style:paragraph-properties fo:text-align="justify" fo:line-height="150%" fo:margin-right="0.3951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739" style:parent-style-name="Odsekzoznamu" style:family="paragraph">
      <style:paragraph-properties fo:text-align="justify" fo:margin-top="0.0013in" fo:line-height="150%" fo:margin-right="0.3951in">
        <style:tab-stops>
          <style:tab-stop style:type="left" style:position="0in"/>
        </style:tab-stops>
      </style:paragraph-properties>
    </style:style>
    <style:style style:name="T740" style:parent-style-name="Predvolenépísmoodseku" style:family="text">
      <style:text-properties fo:font-size="12pt" style:font-size-asian="12pt"/>
    </style:style>
    <style:style style:name="T741" style:parent-style-name="Predvolenépísmoodseku" style:family="text">
      <style:text-properties fo:letter-spacing="-0.0006in" fo:font-size="12pt" style:font-size-asian="12pt"/>
    </style:style>
    <style:style style:name="T742" style:parent-style-name="Predvolenépísmoodseku" style:family="text">
      <style:text-properties fo:font-size="12pt" style:font-size-asian="12pt"/>
    </style:style>
    <style:style style:name="P743" style:parent-style-name="Odsekzoznamu" style:family="paragraph">
      <style:paragraph-properties fo:text-align="justify" fo:margin-left="0.7875in" fo:text-indent="-0.3944in">
        <style:tab-stops>
          <style:tab-stop style:type="left" style:position="0in"/>
        </style:tab-stops>
      </style:paragraph-properties>
    </style:style>
    <style:style style:name="T744" style:parent-style-name="Predvolenépísmoodseku" style:family="text">
      <style:text-properties fo:font-size="12pt" style:font-size-asian="12pt"/>
    </style:style>
    <style:style style:name="T745" style:parent-style-name="Predvolenépísmoodseku" style:family="text">
      <style:text-properties fo:letter-spacing="-0.0055in" fo:font-size="12pt" style:font-size-asian="12pt"/>
    </style:style>
    <style:style style:name="T746" style:parent-style-name="Predvolenépísmoodseku" style:family="text">
      <style:text-properties fo:font-size="12pt" style:font-size-asian="12pt"/>
    </style:style>
    <style:style style:name="T747" style:parent-style-name="Predvolenépísmoodseku" style:family="text">
      <style:text-properties fo:letter-spacing="-0.0006in" fo:font-size="12pt" style:font-size-asian="12pt"/>
    </style:style>
    <style:style style:name="T748" style:parent-style-name="Predvolenépísmoodseku" style:family="text">
      <style:text-properties fo:font-size="12pt" style:font-size-asian="12pt"/>
    </style:style>
    <style:style style:name="T749" style:parent-style-name="Predvolenépísmoodseku" style:family="text">
      <style:text-properties fo:letter-spacing="-0.0006in" fo:font-size="12pt" style:font-size-asian="12pt"/>
    </style:style>
    <style:style style:name="T750" style:parent-style-name="Predvolenépísmoodseku" style:family="text">
      <style:text-properties fo:font-size="12pt" style:font-size-asian="12pt"/>
    </style:style>
    <style:style style:name="T751" style:parent-style-name="Predvolenépísmoodseku" style:family="text">
      <style:text-properties fo:letter-spacing="-0.0013in" fo:font-size="12pt" style:font-size-asian="12pt"/>
    </style:style>
    <style:style style:name="T752" style:parent-style-name="Predvolenépísmoodseku" style:family="text">
      <style:text-properties fo:font-size="12pt" style:font-size-asian="12pt"/>
    </style:style>
    <style:style style:name="T753" style:parent-style-name="Predvolenépísmoodseku" style:family="text">
      <style:text-properties fo:letter-spacing="-0.0034in" fo:font-size="12pt" style:font-size-asian="12pt"/>
    </style:style>
    <style:style style:name="T754" style:parent-style-name="Predvolenépísmoodseku" style:family="text">
      <style:text-properties fo:font-size="12pt" style:font-size-asian="12pt"/>
    </style:style>
    <style:style style:name="T755" style:parent-style-name="Predvolenépísmoodseku" style:family="text">
      <style:text-properties fo:letter-spacing="-0.0006in" fo:font-size="12pt" style:font-size-asian="12pt"/>
    </style:style>
    <style:style style:name="T756" style:parent-style-name="Predvolenépísmoodseku" style:family="text">
      <style:text-properties fo:font-size="12pt" style:font-size-asian="12pt"/>
    </style:style>
    <style:style style:name="T757" style:parent-style-name="Predvolenépísmoodseku" style:family="text">
      <style:text-properties fo:letter-spacing="-0.0006in" fo:font-size="12pt" style:font-size-asian="12pt"/>
    </style:style>
    <style:style style:name="T758" style:parent-style-name="Predvolenépísmoodseku" style:family="text">
      <style:text-properties fo:letter-spacing="-0.0013in" fo:font-size="12pt" style:font-size-asian="12pt"/>
    </style:style>
    <style:style style:name="P759" style:parent-style-name="Odsekzoznamu" style:family="paragraph">
      <style:paragraph-properties fo:text-align="justify" fo:margin-top="0.0951in" fo:line-height="150%" fo:margin-right="0.3951in">
        <style:tab-stops>
          <style:tab-stop style:type="left" style:position="0in"/>
        </style:tab-stops>
      </style:paragraph-properties>
    </style:style>
    <style:style style:name="T760" style:parent-style-name="Predvolenépísmoodseku" style:family="text">
      <style:text-properties fo:font-size="12pt" style:font-size-asian="12pt"/>
    </style:style>
    <style:style style:name="T761" style:parent-style-name="Predvolenépísmoodseku" style:family="text">
      <style:text-properties fo:letter-spacing="-0.0013in" fo:font-size="12pt" style:font-size-asian="12pt"/>
    </style:style>
    <style:style style:name="T762" style:parent-style-name="Predvolenépísmoodseku" style:family="text">
      <style:text-properties fo:font-size="12pt" style:font-size-asian="12pt"/>
    </style:style>
    <style:style style:name="P763" style:parent-style-name="Odsekzoznamu" style:family="paragraph">
      <style:paragraph-properties fo:text-align="justify" fo:line-height="150%" fo:margin-right="0.3944in" fo:text-indent="-0.2951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764" style:parent-style-name="Nadpis1" style:family="paragraph">
      <style:paragraph-properties fo:text-align="start" fo:margin-top="0.0875in"/>
    </style:style>
    <style:style style:name="T765" style:parent-style-name="Predvolenépísmoodseku" style:family="text">
      <style:text-properties fo:letter-spacing="-0.0013in"/>
    </style:style>
    <style:style style:name="P766" style:parent-style-name="Nadpis2" style:family="paragraph">
      <style:paragraph-properties fo:text-align="justify" fo:margin-top="0.0951in" fo:line-height="150%" fo:margin-left="0.0979in" fo:margin-right="0.3902in">
        <style:tab-stops/>
      </style:paragraph-properties>
    </style:style>
    <style:style style:name="T767" style:parent-style-name="Predvolenépísmoodseku" style:family="text">
      <style:text-properties fo:letter-spacing="-0.002in"/>
    </style:style>
    <style:style style:name="T768" style:parent-style-name="Predvolenépísmoodseku" style:family="text">
      <style:text-properties fo:letter-spacing="-0.002in"/>
    </style:style>
    <style:style style:name="P769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770" style:parent-style-name="Základnýtext" style:family="paragraph">
      <style:paragraph-properties fo:margin-top="0.1888in" fo:margin-left="0in">
        <style:tab-stops/>
      </style:paragraph-properties>
      <style:text-properties fo:font-weight="bold" style:font-weight-asian="bold" fo:font-style="italic" style:font-style-asian="italic"/>
    </style:style>
    <style:style style:name="P771" style:parent-style-name="Základnýtext" style:family="paragraph">
      <style:paragraph-properties fo:margin-top="0.0006in" fo:margin-left="0.0979in">
        <style:tab-stops/>
      </style:paragraph-properties>
    </style:style>
    <style:style style:name="T772" style:parent-style-name="Predvolenépísmoodseku" style:family="text">
      <style:text-properties fo:letter-spacing="-0.0013in"/>
    </style:style>
    <style:style style:name="P773" style:parent-style-name="Základnýtext" style:family="paragraph">
      <style:paragraph-properties fo:margin-top="0.0951in" fo:margin-left="0.0979in">
        <style:tab-stops/>
      </style:paragraph-properties>
    </style:style>
    <style:style style:name="T774" style:parent-style-name="Predvolenépísmoodseku" style:family="text">
      <style:text-properties fo:letter-spacing="-0.002in"/>
    </style:style>
    <style:style style:name="T775" style:parent-style-name="Predvolenépísmoodseku" style:family="text">
      <style:text-properties fo:letter-spacing="-0.0013in"/>
    </style:style>
    <style:style style:name="T776" style:parent-style-name="Predvolenépísmoodseku" style:family="text">
      <style:text-properties fo:letter-spacing="-0.0006in"/>
    </style:style>
    <style:style style:name="T777" style:parent-style-name="Predvolenépísmoodseku" style:family="text">
      <style:text-properties fo:letter-spacing="-0.0013in"/>
    </style:style>
    <style:style style:name="T778" style:parent-style-name="Predvolenépísmoodseku" style:family="text">
      <style:text-properties fo:letter-spacing="-0.0006in"/>
    </style:style>
    <style:style style:name="T779" style:parent-style-name="Predvolenépísmoodseku" style:family="text">
      <style:text-properties fo:letter-spacing="-0.0013in"/>
    </style:style>
    <style:style style:name="P780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781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782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783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784" style:parent-style-name="Základnýtext" style:family="paragraph">
      <style:paragraph-properties fo:margin-top="0.0972in" fo:margin-left="0in">
        <style:tab-stops/>
      </style:paragraph-properties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4650*" fo:start-indent="0in" fo:end-indent="0.5708in"/>
          <style:column style:rel-width="5135*" fo:start-indent="0.5715in" fo:end-indent="0in"/>
        </style:columns>
      </style:section-properties>
    </style:style>
    <style:style style:name="P785" style:parent-style-name="Základnýtext" style:family="paragraph">
      <style:paragraph-properties fo:margin-top="0.0625in" fo:margin-left="0.0979in">
        <style:tab-stops/>
      </style:paragraph-properties>
    </style:style>
    <style:style style:name="T786" style:parent-style-name="Predvolenépísmoodseku" style:family="text">
      <style:text-properties fo:letter-spacing="-0.0006in"/>
    </style:style>
    <style:style style:name="T787" style:parent-style-name="Predvolenépísmoodseku" style:family="text">
      <style:text-properties fo:letter-spacing="-0.0013in"/>
    </style:style>
    <style:style style:name="P788" style:parent-style-name="Základnýtext" style:family="paragraph">
      <style:paragraph-properties fo:break-before="column" fo:margin-top="0.159in" fo:margin-left="0in">
        <style:tab-stops/>
      </style:paragraph-properties>
    </style:style>
    <style:style style:name="P789" style:parent-style-name="Normálny" style:family="paragraph">
      <style:paragraph-properties fo:text-align="center" fo:margin-left="0.0027in" fo:margin-right="0.2965in">
        <style:tab-stops/>
      </style:paragraph-properties>
    </style:style>
    <style:style style:name="T790" style:parent-style-name="Predvolenépísmoodseku" style:family="text">
      <style:text-properties fo:letter-spacing="-0.0013in" fo:font-size="12pt" style:font-size-asian="12pt"/>
    </style:style>
    <style:style style:name="P791" style:parent-style-name="Základnýtext" style:family="paragraph">
      <style:paragraph-properties fo:text-align="center" fo:margin-top="0.0951in" fo:line-height="150%" fo:margin-left="0.1527in" fo:margin-right="0.2965in">
        <style:tab-stops/>
      </style:paragraph-properties>
    </style:style>
    <style:style style:name="T792" style:parent-style-name="Predvolenépísmoodseku" style:family="text">
      <style:text-properties fo:letter-spacing="-0.0076in"/>
    </style:style>
    <style:style style:name="T793" style:parent-style-name="Predvolenépísmoodseku" style:family="text">
      <style:text-properties fo:letter-spacing="-0.009in"/>
    </style:style>
    <style:style style:name="T794" style:parent-style-name="Predvolenépísmoodseku" style:family="text">
      <style:text-properties fo:letter-spacing="-0.0076in"/>
    </style:style>
    <style:style style:name="P795" style:parent-style-name="Základnýtext" style:family="paragraph">
      <style:paragraph-properties fo:text-align="center" fo:margin-top="0.0006in" fo:margin-left="0in" fo:margin-right="0.1451in">
        <style:tab-stops/>
      </style:paragraph-properties>
    </style:style>
    <style:style style:name="T796" style:parent-style-name="Predvolenépísmoodseku" style:family="text">
      <style:text-properties fo:letter-spacing="-0.0013in"/>
    </style:style>
    <style:style style:name="P797" style:parent-style-name="Nadpis1" style:master-page-name="MP6" style:family="paragraph">
      <style:paragraph-properties fo:break-before="page" fo:margin-top="0.0416in" fo:line-height="150%" fo:margin-right="0.3909in"/>
    </style:style>
    <style:style style:name="T802" style:parent-style-name="Predvolenépísmoodseku" style:family="text">
      <style:text-properties fo:letter-spacing="-0.0006in"/>
    </style:style>
    <style:style style:name="T803" style:parent-style-name="Predvolenépísmoodseku" style:family="text">
      <style:text-properties fo:letter-spacing="0.0277in"/>
    </style:style>
    <style:style style:name="T804" style:parent-style-name="Predvolenépísmoodseku" style:family="text">
      <style:text-properties fo:letter-spacing="0.0277in"/>
    </style:style>
    <style:style style:name="T805" style:parent-style-name="Predvolenépísmoodseku" style:family="text">
      <style:text-properties fo:letter-spacing="0.0277in"/>
    </style:style>
    <style:style style:name="T806" style:parent-style-name="Predvolenépísmoodseku" style:family="text">
      <style:text-properties fo:letter-spacing="-0.0006in"/>
    </style:style>
    <style:style style:name="T807" style:parent-style-name="Predvolenépísmoodseku" style:family="text">
      <style:text-properties fo:letter-spacing="0.0277in"/>
    </style:style>
    <style:style style:name="T808" style:parent-style-name="Predvolenépísmoodseku" style:family="text">
      <style:text-properties fo:letter-spacing="-0.0006in"/>
    </style:style>
    <style:style style:name="T809" style:parent-style-name="Predvolenépísmoodseku" style:family="text">
      <style:text-properties fo:letter-spacing="0.0277in"/>
    </style:style>
    <style:style style:name="T810" style:parent-style-name="Predvolenépísmoodseku" style:family="text">
      <style:text-properties fo:letter-spacing="0.0277in"/>
    </style:style>
    <style:style style:name="T811" style:parent-style-name="Predvolenépísmoodseku" style:family="text">
      <style:text-properties fo:letter-spacing="0.0277in"/>
    </style:style>
    <style:style style:name="T812" style:parent-style-name="Predvolenépísmoodseku" style:family="text">
      <style:text-properties fo:letter-spacing="0.0277in"/>
    </style:style>
    <style:style style:name="P813" style:parent-style-name="Základnýtext" style:family="paragraph">
      <style:paragraph-properties fo:margin-top="0.093in" fo:margin-left="0in">
        <style:tab-stops/>
      </style:paragraph-properties>
      <style:text-properties fo:font-weight="bold" style:font-weight-asian="bold"/>
    </style:style>
    <style:style style:name="P814" style:parent-style-name="Základnýtext" style:family="paragraph">
      <style:paragraph-properties fo:text-align="justify" fo:margin-left="0.0979in">
        <style:tab-stops/>
      </style:paragraph-properties>
    </style:style>
    <style:style style:name="T815" style:parent-style-name="Predvolenépísmoodseku" style:family="text">
      <style:text-properties fo:letter-spacing="-0.002in"/>
    </style:style>
    <style:style style:name="T816" style:parent-style-name="Predvolenépísmoodseku" style:family="text">
      <style:text-properties fo:letter-spacing="-0.0013in"/>
    </style:style>
    <style:style style:name="T817" style:parent-style-name="Predvolenépísmoodseku" style:family="text">
      <style:text-properties fo:letter-spacing="-0.0006in"/>
    </style:style>
    <style:style style:name="T818" style:parent-style-name="Predvolenépísmoodseku" style:family="text">
      <style:text-properties fo:letter-spacing="-0.0006in"/>
    </style:style>
    <style:style style:name="T819" style:parent-style-name="Predvolenépísmoodseku" style:family="text">
      <style:text-properties fo:letter-spacing="-0.0013in"/>
    </style:style>
    <style:style style:name="T820" style:parent-style-name="Predvolenépísmoodseku" style:family="text">
      <style:text-properties fo:letter-spacing="-0.0006in"/>
    </style:style>
    <style:style style:name="T821" style:parent-style-name="Predvolenépísmoodseku" style:family="text">
      <style:text-properties fo:letter-spacing="-0.0013in"/>
    </style:style>
    <style:style style:name="P822" style:parent-style-name="Základnýtext" style:family="paragraph">
      <style:paragraph-properties fo:margin-top="0.1902in" fo:margin-left="0in">
        <style:tab-stops/>
      </style:paragraph-properties>
    </style:style>
    <style:style style:name="P823" style:parent-style-name="Základnýtext" style:family="paragraph">
      <style:paragraph-properties fo:text-align="justify" fo:line-height="150%" fo:margin-left="0.0979in" fo:margin-right="0.393in">
        <style:tab-stops/>
      </style:paragraph-properties>
    </style:style>
    <style:style style:name="T82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5" style:parent-style-name="Základnýtext" style:family="paragraph">
      <style:paragraph-properties fo:margin-top="0.1in" fo:margin-left="0in">
        <style:tab-stops/>
      </style:paragraph-properties>
      <style:text-properties fo:font-weight="bold" style:font-weight-asian="bold"/>
    </style:style>
    <style:style style:name="P826" style:parent-style-name="Nadpis1" style:family="paragraph">
      <style:paragraph-properties fo:text-align="start"/>
    </style:style>
    <style:style style:name="T827" style:parent-style-name="Predvolenépísmoodseku" style:family="text">
      <style:text-properties fo:letter-spacing="-0.0041in"/>
    </style:style>
    <style:style style:name="T828" style:parent-style-name="Predvolenépísmoodseku" style:family="text">
      <style:text-properties fo:letter-spacing="-0.002in"/>
    </style:style>
    <style:style style:name="T829" style:parent-style-name="Predvolenépísmoodseku" style:family="text">
      <style:text-properties fo:letter-spacing="-0.0027in"/>
    </style:style>
    <style:style style:name="T830" style:parent-style-name="Predvolenépísmoodseku" style:family="text">
      <style:text-properties fo:letter-spacing="-0.002in"/>
    </style:style>
    <style:style style:name="T831" style:parent-style-name="Predvolenépísmoodseku" style:family="text">
      <style:text-properties fo:letter-spacing="-0.002in"/>
    </style:style>
    <style:style style:name="T832" style:parent-style-name="Predvolenépísmoodseku" style:family="text">
      <style:text-properties fo:letter-spacing="-0.0027in"/>
    </style:style>
    <style:style style:name="T833" style:parent-style-name="Predvolenépísmoodseku" style:family="text">
      <style:text-properties fo:letter-spacing="-0.002in"/>
    </style:style>
    <style:style style:name="T834" style:parent-style-name="Predvolenépísmoodseku" style:family="text">
      <style:text-properties fo:letter-spacing="0.0006in"/>
    </style:style>
    <style:style style:name="T835" style:parent-style-name="Predvolenépísmoodseku" style:family="text">
      <style:text-properties fo:letter-spacing="-0.0013in"/>
    </style:style>
    <style:style style:name="P836" style:parent-style-name="Normálny" style:family="paragraph">
      <style:paragraph-properties fo:margin-top="0.0923in" fo:margin-left="0.0979in">
        <style:tab-stops/>
      </style:paragraph-properties>
    </style:style>
    <style:style style:name="T837" style:parent-style-name="Predvolenépísmoodseku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38" style:parent-style-name="Predvolenépísmoodseku" style:family="text">
      <style:text-properties fo:font-style="italic" style:font-style-asian="italic" fo:letter-spacing="-0.0034in" fo:font-size="12pt" style:font-size-asian="12pt" style:text-underline-type="single" style:text-underline-style="solid" style:text-underline-width="auto" style:text-underline-mode="continuous"/>
    </style:style>
    <style:style style:name="P839" style:parent-style-name="Normálny" style:family="paragraph">
      <style:paragraph-properties fo:margin-top="0.0965in" fo:margin-left="0.0979in">
        <style:tab-stops/>
      </style:paragraph-properties>
    </style:style>
    <style:style style:name="T840" style:parent-style-name="Predvolenépísmoodseku" style:family="text">
      <style:text-properties fo:font-style="italic" style:font-style-asian="italic" fo:font-size="12pt" style:font-size-asian="12pt"/>
    </style:style>
    <style:style style:name="T84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842" style:parent-style-name="Predvolenépísmoodseku" style:family="text">
      <style:text-properties fo:font-style="italic" style:font-style-asian="italic" fo:font-size="12pt" style:font-size-asian="12pt"/>
    </style:style>
    <style:style style:name="T84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844" style:parent-style-name="Predvolenépísmoodseku" style:family="text">
      <style:text-properties fo:font-style="italic" style:font-style-asian="italic" fo:font-size="12pt" style:font-size-asian="12pt"/>
    </style:style>
    <style:style style:name="T84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846" style:parent-style-name="Predvolenépísmoodseku" style:family="text">
      <style:text-properties fo:font-style="italic" style:font-style-asian="italic" fo:font-size="12pt" style:font-size-asian="12pt"/>
    </style:style>
    <style:style style:name="T84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84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849" style:parent-style-name="Odsekzoznamu" style:family="paragraph">
      <style:paragraph-properties fo:margin-top="0.0951in" fo:margin-left="0.3472in" fo:text-indent="-0.2493in">
        <style:tab-stops>
          <style:tab-stop style:type="left" style:position="0in"/>
        </style:tab-stops>
      </style:paragraph-properties>
    </style:style>
    <style:style style:name="T850" style:parent-style-name="Predvolenépísmoodseku" style:family="text">
      <style:text-properties fo:font-style="italic" style:font-style-asian="italic" fo:font-size="12pt" style:font-size-asian="12pt"/>
    </style:style>
    <style:style style:name="T85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852" style:parent-style-name="Predvolenépísmoodseku" style:family="text">
      <style:text-properties fo:font-style="italic" style:font-style-asian="italic" fo:font-size="12pt" style:font-size-asian="12pt"/>
    </style:style>
    <style:style style:name="T85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854" style:parent-style-name="Predvolenépísmoodseku" style:family="text">
      <style:text-properties fo:font-style="italic" style:font-style-asian="italic" fo:font-size="12pt" style:font-size-asian="12pt"/>
    </style:style>
    <style:style style:name="T85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856" style:parent-style-name="Predvolenépísmoodseku" style:family="text">
      <style:text-properties fo:font-style="italic" style:font-style-asian="italic" fo:font-size="12pt" style:font-size-asian="12pt"/>
    </style:style>
    <style:style style:name="T85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858" style:parent-style-name="Predvolenépísmoodseku" style:family="text">
      <style:text-properties fo:font-style="italic" style:font-style-asian="italic" fo:font-size="12pt" style:font-size-asian="12pt"/>
    </style:style>
    <style:style style:name="T85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860" style:parent-style-name="Predvolenépísmoodseku" style:family="text">
      <style:text-properties fo:font-style="italic" style:font-style-asian="italic" fo:font-size="12pt" style:font-size-asian="12pt"/>
    </style:style>
    <style:style style:name="T86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862" style:parent-style-name="Predvolenépísmoodseku" style:family="text">
      <style:text-properties fo:font-style="italic" style:font-style-asian="italic" fo:font-size="12pt" style:font-size-asian="12pt"/>
    </style:style>
    <style:style style:name="T86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864" style:parent-style-name="Odsekzoznamu" style:family="paragraph">
      <style:paragraph-properties fo:margin-top="0.0965in">
        <style:tab-stops>
          <style:tab-stop style:type="left" style:position="0in"/>
          <style:tab-stop style:type="left" style:position="1.875in"/>
        </style:tab-stops>
      </style:paragraph-properties>
    </style:style>
    <style:style style:name="T865" style:parent-style-name="Predvolenépísmoodseku" style:family="text">
      <style:text-properties fo:font-style="italic" style:font-style-asian="italic" fo:font-size="12pt" style:font-size-asian="12pt"/>
    </style:style>
    <style:style style:name="T86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867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868" style:parent-style-name="Predvolenépísmoodseku" style:family="text">
      <style:text-properties fo:font-style="italic" style:font-style-asian="italic" fo:font-size="12pt" style:font-size-asian="12pt"/>
    </style:style>
    <style:style style:name="T86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870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871" style:parent-style-name="Odsekzoznamu" style:family="paragraph">
      <style:paragraph-properties fo:margin-top="0.0951in">
        <style:tab-stops>
          <style:tab-stop style:type="left" style:position="0in"/>
          <style:tab-stop style:type="left" style:position="1.875in"/>
        </style:tab-stops>
      </style:paragraph-properties>
    </style:style>
    <style:style style:name="T872" style:parent-style-name="Predvolenépísmoodseku" style:family="text">
      <style:text-properties fo:font-style="italic" style:font-style-asian="italic" fo:font-size="12pt" style:font-size-asian="12pt"/>
    </style:style>
    <style:style style:name="T87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874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875" style:parent-style-name="Predvolenépísmoodseku" style:family="text">
      <style:text-properties fo:font-style="italic" style:font-style-asian="italic" fo:font-size="12pt" style:font-size-asian="12pt"/>
    </style:style>
    <style:style style:name="T876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877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878" style:parent-style-name="Základnýtext" style:family="paragraph">
      <style:paragraph-properties fo:margin-top="0.1909in" fo:margin-left="0in">
        <style:tab-stops/>
      </style:paragraph-properties>
      <style:text-properties fo:font-weight="bold" style:font-weight-asian="bold" fo:font-style="italic" style:font-style-asian="italic"/>
    </style:style>
    <style:style style:name="P879" style:parent-style-name="Odsekzoznamu" style:family="paragraph">
      <style:paragraph-properties fo:margin-top="0.0006in" fo:line-height="150%" fo:margin-right="0.3944in">
        <style:tab-stops>
          <style:tab-stop style:type="left" style:position="0in"/>
        </style:tab-stops>
      </style:paragraph-properties>
    </style:style>
    <style:style style:name="T880" style:parent-style-name="Predvolenépísmoodseku" style:family="text">
      <style:text-properties fo:font-style="italic" style:font-style-asian="italic" fo:font-size="12pt" style:font-size-asian="12pt"/>
    </style:style>
    <style:style style:name="T881" style:parent-style-name="Predvolenépísmoodseku" style:family="text">
      <style:text-properties fo:font-style="italic" style:font-style-asian="italic" fo:letter-spacing="0.0222in" fo:font-size="12pt" style:font-size-asian="12pt"/>
    </style:style>
    <style:style style:name="T882" style:parent-style-name="Predvolenépísmoodseku" style:family="text">
      <style:text-properties fo:font-style="italic" style:font-style-asian="italic" fo:font-size="12pt" style:font-size-asian="12pt"/>
    </style:style>
    <style:style style:name="T883" style:parent-style-name="Predvolenépísmoodseku" style:family="text">
      <style:text-properties fo:font-style="italic" style:font-style-asian="italic" fo:letter-spacing="0.0215in" fo:font-size="12pt" style:font-size-asian="12pt"/>
    </style:style>
    <style:style style:name="T884" style:parent-style-name="Predvolenépísmoodseku" style:family="text">
      <style:text-properties fo:font-style="italic" style:font-style-asian="italic" fo:font-size="12pt" style:font-size-asian="12pt"/>
    </style:style>
    <style:style style:name="T885" style:parent-style-name="Predvolenépísmoodseku" style:family="text">
      <style:text-properties fo:font-style="italic" style:font-style-asian="italic" fo:letter-spacing="0.0222in" fo:font-size="12pt" style:font-size-asian="12pt"/>
    </style:style>
    <style:style style:name="T886" style:parent-style-name="Predvolenépísmoodseku" style:family="text">
      <style:text-properties fo:font-style="italic" style:font-style-asian="italic" fo:font-size="12pt" style:font-size-asian="12pt"/>
    </style:style>
    <style:style style:name="T887" style:parent-style-name="Predvolenépísmoodseku" style:family="text">
      <style:text-properties fo:font-style="italic" style:font-style-asian="italic" fo:letter-spacing="0.0222in" fo:font-size="12pt" style:font-size-asian="12pt"/>
    </style:style>
    <style:style style:name="T888" style:parent-style-name="Predvolenépísmoodseku" style:family="text">
      <style:text-properties fo:font-style="italic" style:font-style-asian="italic" fo:font-size="12pt" style:font-size-asian="12pt"/>
    </style:style>
    <style:style style:name="T889" style:parent-style-name="Predvolenépísmoodseku" style:family="text">
      <style:text-properties fo:font-style="italic" style:font-style-asian="italic" fo:letter-spacing="0.0229in" fo:font-size="12pt" style:font-size-asian="12pt"/>
    </style:style>
    <style:style style:name="T890" style:parent-style-name="Predvolenépísmoodseku" style:family="text">
      <style:text-properties fo:font-style="italic" style:font-style-asian="italic" fo:font-size="12pt" style:font-size-asian="12pt"/>
    </style:style>
    <style:style style:name="T891" style:parent-style-name="Predvolenépísmoodseku" style:family="text">
      <style:text-properties fo:font-style="italic" style:font-style-asian="italic" fo:letter-spacing="0.0243in" fo:font-size="12pt" style:font-size-asian="12pt"/>
    </style:style>
    <style:style style:name="T892" style:parent-style-name="Predvolenépísmoodseku" style:family="text">
      <style:text-properties fo:font-style="italic" style:font-style-asian="italic" fo:font-size="12pt" style:font-size-asian="12pt"/>
    </style:style>
    <style:style style:name="T893" style:parent-style-name="Predvolenépísmoodseku" style:family="text">
      <style:text-properties fo:font-style="italic" style:font-style-asian="italic" fo:letter-spacing="0.0222in" fo:font-size="12pt" style:font-size-asian="12pt"/>
    </style:style>
    <style:style style:name="T894" style:parent-style-name="Predvolenépísmoodseku" style:family="text">
      <style:text-properties fo:font-style="italic" style:font-style-asian="italic" fo:font-size="12pt" style:font-size-asian="12pt"/>
    </style:style>
    <style:style style:name="T895" style:parent-style-name="Predvolenépísmoodseku" style:family="text">
      <style:text-properties fo:font-style="italic" style:font-style-asian="italic" fo:letter-spacing="0.0215in" fo:font-size="12pt" style:font-size-asian="12pt"/>
    </style:style>
    <style:style style:name="T896" style:parent-style-name="Predvolenépísmoodseku" style:family="text">
      <style:text-properties fo:font-style="italic" style:font-style-asian="italic" fo:font-size="12pt" style:font-size-asian="12pt"/>
    </style:style>
    <style:style style:name="T897" style:parent-style-name="Predvolenépísmoodseku" style:family="text">
      <style:text-properties fo:font-style="italic" style:font-style-asian="italic" fo:letter-spacing="0.0243in" fo:font-size="12pt" style:font-size-asian="12pt"/>
    </style:style>
    <style:style style:name="T898" style:parent-style-name="Predvolenépísmoodseku" style:family="text">
      <style:text-properties fo:font-style="italic" style:font-style-asian="italic" fo:font-size="12pt" style:font-size-asian="12pt"/>
    </style:style>
    <style:style style:name="T899" style:parent-style-name="Predvolenépísmoodseku" style:family="text">
      <style:text-properties fo:font-style="italic" style:font-style-asian="italic" fo:letter-spacing="0.0222in" fo:font-size="12pt" style:font-size-asian="12pt"/>
    </style:style>
    <style:style style:name="T900" style:parent-style-name="Predvolenépísmoodseku" style:family="text">
      <style:text-properties fo:font-style="italic" style:font-style-asian="italic" fo:font-size="12pt" style:font-size-asian="12pt"/>
    </style:style>
    <style:style style:name="T901" style:parent-style-name="Predvolenépísmoodseku" style:family="text">
      <style:text-properties fo:font-style="italic" style:font-style-asian="italic" fo:letter-spacing="0.0222in" fo:font-size="12pt" style:font-size-asian="12pt"/>
    </style:style>
    <style:style style:name="T902" style:parent-style-name="Predvolenépísmoodseku" style:family="text">
      <style:text-properties fo:font-style="italic" style:font-style-asian="italic" fo:font-size="12pt" style:font-size-asian="12pt"/>
    </style:style>
    <style:style style:name="P903" style:parent-style-name="Odsekzoznamu" style:family="paragraph">
      <style:paragraph-properties>
        <style:tab-stops>
          <style:tab-stop style:type="left" style:position="0in"/>
          <style:tab-stop style:type="left" style:position="3.1256in"/>
        </style:tab-stops>
      </style:paragraph-properties>
    </style:style>
    <style:style style:name="T904" style:parent-style-name="Predvolenépísmoodseku" style:family="text">
      <style:text-properties fo:font-style="italic" style:font-style-asian="italic" fo:font-size="12pt" style:font-size-asian="12pt"/>
    </style:style>
    <style:style style:name="T90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906" style:parent-style-name="Predvolenépísmoodseku" style:family="text">
      <style:text-properties fo:font-style="italic" style:font-style-asian="italic" fo:font-size="12pt" style:font-size-asian="12pt"/>
    </style:style>
    <style:style style:name="T90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08" style:parent-style-name="Predvolenépísmoodseku" style:family="text">
      <style:text-properties fo:font-style="italic" style:font-style-asian="italic" fo:font-size="12pt" style:font-size-asian="12pt"/>
    </style:style>
    <style:style style:name="T90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10" style:parent-style-name="Predvolenépísmoodseku" style:family="text">
      <style:text-properties fo:font-style="italic" style:font-style-asian="italic" fo:font-size="12pt" style:font-size-asian="12pt"/>
    </style:style>
    <style:style style:name="T911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912" style:parent-style-name="Predvolenépísmoodseku" style:family="text">
      <style:text-properties fo:font-style="italic" style:font-style-asian="italic" fo:letter-spacing="-0.0034in" style:text-position="super 66.6%" fo:font-size="12pt" style:font-size-asian="12pt"/>
    </style:style>
    <style:style style:name="T913" style:parent-style-name="Predvolenépísmoodseku" style:family="text">
      <style:text-properties fo:font-style="italic" style:font-style-asian="italic" fo:font-size="12pt" style:font-size-asian="12pt"/>
    </style:style>
    <style:style style:name="T914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915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916" style:parent-style-name="Odsekzoznamu" style:family="paragraph">
      <style:paragraph-properties fo:margin-top="0.0965in">
        <style:tab-stops>
          <style:tab-stop style:type="left" style:position="0in"/>
          <style:tab-stop style:type="left" style:position="3.1256in"/>
        </style:tab-stops>
      </style:paragraph-properties>
    </style:style>
    <style:style style:name="T917" style:parent-style-name="Predvolenépísmoodseku" style:family="text">
      <style:text-properties fo:font-style="italic" style:font-style-asian="italic" fo:font-size="12pt" style:font-size-asian="12pt"/>
    </style:style>
    <style:style style:name="T91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919" style:parent-style-name="Predvolenépísmoodseku" style:family="text">
      <style:text-properties fo:font-style="italic" style:font-style-asian="italic" fo:font-size="12pt" style:font-size-asian="12pt"/>
    </style:style>
    <style:style style:name="T920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921" style:parent-style-name="Predvolenépísmoodseku" style:family="text">
      <style:text-properties fo:font-style="italic" style:font-style-asian="italic" fo:letter-spacing="-0.0034in" style:text-position="super 66.6%" fo:font-size="12pt" style:font-size-asian="12pt"/>
    </style:style>
    <style:style style:name="T922" style:parent-style-name="Predvolenépísmoodseku" style:family="text">
      <style:text-properties fo:font-style="italic" style:font-style-asian="italic" fo:font-size="12pt" style:font-size-asian="12pt"/>
    </style:style>
    <style:style style:name="T92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924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925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926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927" style:parent-style-name="Odsekzoznamu" style:family="paragraph">
      <style:paragraph-properties fo:margin-left="0.3472in" fo:text-indent="-0.2493in">
        <style:tab-stops>
          <style:tab-stop style:type="left" style:position="0in"/>
        </style:tab-stops>
      </style:paragraph-properties>
    </style:style>
    <style:style style:name="T928" style:parent-style-name="Predvolenépísmoodseku" style:family="text">
      <style:text-properties fo:font-style="italic" style:font-style-asian="italic" fo:font-size="12pt" style:font-size-asian="12pt"/>
    </style:style>
    <style:style style:name="T92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930" style:parent-style-name="Predvolenépísmoodseku" style:family="text">
      <style:text-properties fo:font-style="italic" style:font-style-asian="italic" fo:font-size="12pt" style:font-size-asian="12pt"/>
    </style:style>
    <style:style style:name="T93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932" style:parent-style-name="Predvolenépísmoodseku" style:family="text">
      <style:text-properties fo:font-style="italic" style:font-style-asian="italic" fo:font-size="12pt" style:font-size-asian="12pt"/>
    </style:style>
    <style:style style:name="T93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934" style:parent-style-name="Predvolenépísmoodseku" style:family="text">
      <style:text-properties fo:font-style="italic" style:font-style-asian="italic" fo:font-size="12pt" style:font-size-asian="12pt"/>
    </style:style>
    <style:style style:name="T93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36" style:parent-style-name="Predvolenépísmoodseku" style:family="text">
      <style:text-properties fo:font-style="italic" style:font-style-asian="italic" fo:font-size="12pt" style:font-size-asian="12pt"/>
    </style:style>
    <style:style style:name="T93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38" style:parent-style-name="Predvolenépísmoodseku" style:family="text">
      <style:text-properties fo:font-style="italic" style:font-style-asian="italic" fo:font-size="12pt" style:font-size-asian="12pt"/>
    </style:style>
    <style:style style:name="T939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940" style:parent-style-name="Predvolenépísmoodseku" style:family="text">
      <style:text-properties fo:font-style="italic" style:font-style-asian="italic" fo:font-size="12pt" style:font-size-asian="12pt"/>
    </style:style>
    <style:style style:name="T94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42" style:parent-style-name="Predvolenépísmoodseku" style:family="text">
      <style:text-properties fo:font-style="italic" style:font-style-asian="italic" fo:font-size="12pt" style:font-size-asian="12pt"/>
    </style:style>
    <style:style style:name="T94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44" style:parent-style-name="Predvolenépísmoodseku" style:family="text">
      <style:text-properties fo:font-style="italic" style:font-style-asian="italic" fo:font-size="12pt" style:font-size-asian="12pt"/>
    </style:style>
    <style:style style:name="T94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4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947" style:parent-style-name="Odsekzoznamu" style:family="paragraph">
      <style:paragraph-properties fo:margin-top="0.0951in">
        <style:tab-stops>
          <style:tab-stop style:type="left" style:position="0in"/>
          <style:tab-stop style:type="left" style:position="4.0006in"/>
        </style:tab-stops>
      </style:paragraph-properties>
    </style:style>
    <style:style style:name="T948" style:parent-style-name="Predvolenépísmoodseku" style:family="text">
      <style:text-properties fo:font-style="italic" style:font-style-asian="italic" fo:font-size="12pt" style:font-size-asian="12pt"/>
    </style:style>
    <style:style style:name="T94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50" style:parent-style-name="Predvolenépísmoodseku" style:family="text">
      <style:text-properties fo:font-style="italic" style:font-style-asian="italic" fo:font-size="12pt" style:font-size-asian="12pt"/>
    </style:style>
    <style:style style:name="T95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952" style:parent-style-name="Predvolenépísmoodseku" style:family="text">
      <style:text-properties fo:font-style="italic" style:font-style-asian="italic" fo:font-size="12pt" style:font-size-asian="12pt"/>
    </style:style>
    <style:style style:name="T95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54" style:parent-style-name="Predvolenépísmoodseku" style:family="text">
      <style:text-properties fo:font-style="italic" style:font-style-asian="italic" fo:font-size="12pt" style:font-size-asian="12pt"/>
    </style:style>
    <style:style style:name="T95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956" style:parent-style-name="Predvolenépísmoodseku" style:family="text">
      <style:text-properties fo:font-style="italic" style:font-style-asian="italic" fo:font-size="12pt" style:font-size-asian="12pt"/>
    </style:style>
    <style:style style:name="T95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958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959" style:parent-style-name="Odsekzoznamu" style:family="paragraph">
      <style:paragraph-properties fo:margin-top="0.0965in">
        <style:tab-stops>
          <style:tab-stop style:type="left" style:position="0in"/>
          <style:tab-stop style:type="left" style:position="4.0006in"/>
        </style:tab-stops>
      </style:paragraph-properties>
    </style:style>
    <style:style style:name="T960" style:parent-style-name="Predvolenépísmoodseku" style:family="text">
      <style:text-properties fo:font-style="italic" style:font-style-asian="italic" fo:font-size="12pt" style:font-size-asian="12pt"/>
    </style:style>
    <style:style style:name="T96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96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963" style:parent-style-name="Predvolenépísmoodseku" style:family="text">
      <style:text-properties fo:font-style="italic" style:font-style-asian="italic" fo:font-size="12pt" style:font-size-asian="12pt"/>
    </style:style>
    <style:style style:name="T964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965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966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967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968" style:parent-style-name="Odsekzoznamu" style:family="paragraph">
      <style:paragraph-properties fo:margin-top="0.0006in" fo:line-height="150%" fo:margin-right="0.3909in">
        <style:tab-stops>
          <style:tab-stop style:type="left" style:position="0in"/>
        </style:tab-stops>
      </style:paragraph-properties>
    </style:style>
    <style:style style:name="T969" style:parent-style-name="Predvolenépísmoodseku" style:family="text">
      <style:text-properties fo:font-style="italic" style:font-style-asian="italic" fo:font-size="12pt" style:font-size-asian="12pt"/>
    </style:style>
    <style:style style:name="T970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971" style:parent-style-name="Predvolenépísmoodseku" style:family="text">
      <style:text-properties fo:font-style="italic" style:font-style-asian="italic" fo:font-size="12pt" style:font-size-asian="12pt"/>
    </style:style>
    <style:style style:name="T972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973" style:parent-style-name="Predvolenépísmoodseku" style:family="text">
      <style:text-properties fo:font-style="italic" style:font-style-asian="italic" fo:font-size="12pt" style:font-size-asian="12pt"/>
    </style:style>
    <style:style style:name="T974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975" style:parent-style-name="Predvolenépísmoodseku" style:family="text">
      <style:text-properties fo:font-style="italic" style:font-style-asian="italic" fo:font-size="12pt" style:font-size-asian="12pt"/>
    </style:style>
    <style:style style:name="T976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977" style:parent-style-name="Predvolenépísmoodseku" style:family="text">
      <style:text-properties fo:font-style="italic" style:font-style-asian="italic" fo:font-size="12pt" style:font-size-asian="12pt"/>
    </style:style>
    <style:style style:name="T978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979" style:parent-style-name="Predvolenépísmoodseku" style:family="text">
      <style:text-properties fo:font-style="italic" style:font-style-asian="italic" fo:font-size="12pt" style:font-size-asian="12pt"/>
    </style:style>
    <style:style style:name="T980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981" style:parent-style-name="Predvolenépísmoodseku" style:family="text">
      <style:text-properties fo:font-style="italic" style:font-style-asian="italic" fo:font-size="12pt" style:font-size-asian="12pt"/>
    </style:style>
    <style:style style:name="T982" style:parent-style-name="Predvolenépísmoodseku" style:family="text">
      <style:text-properties fo:font-style="italic" style:font-style-asian="italic" fo:letter-spacing="0.0548in" fo:font-size="12pt" style:font-size-asian="12pt"/>
    </style:style>
    <style:style style:name="T983" style:parent-style-name="Predvolenépísmoodseku" style:family="text">
      <style:text-properties fo:font-style="italic" style:font-style-asian="italic" fo:font-size="12pt" style:font-size-asian="12pt"/>
    </style:style>
    <style:style style:name="T984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985" style:parent-style-name="Predvolenépísmoodseku" style:family="text">
      <style:text-properties fo:font-style="italic" style:font-style-asian="italic" fo:font-size="12pt" style:font-size-asian="12pt"/>
    </style:style>
    <style:style style:name="T986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987" style:parent-style-name="Predvolenépísmoodseku" style:family="text">
      <style:text-properties fo:font-style="italic" style:font-style-asian="italic" fo:font-size="12pt" style:font-size-asian="12pt"/>
    </style:style>
    <style:style style:name="T988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989" style:parent-style-name="Predvolenépísmoodseku" style:family="text">
      <style:text-properties fo:font-style="italic" style:font-style-asian="italic" fo:font-size="12pt" style:font-size-asian="12pt"/>
    </style:style>
    <style:style style:name="P990" style:parent-style-name="Odsekzoznamu" style:family="paragraph">
      <style:paragraph-properties>
        <style:tab-stops>
          <style:tab-stop style:type="left" style:position="0in"/>
          <style:tab-stop style:type="left" style:position="3.5006in"/>
        </style:tab-stops>
      </style:paragraph-properties>
    </style:style>
    <style:style style:name="T991" style:parent-style-name="Predvolenépísmoodseku" style:family="text">
      <style:text-properties fo:font-style="italic" style:font-style-asian="italic" fo:font-size="12pt" style:font-size-asian="12pt"/>
    </style:style>
    <style:style style:name="T99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93" style:parent-style-name="Predvolenépísmoodseku" style:family="text">
      <style:text-properties fo:font-style="italic" style:font-style-asian="italic" fo:font-size="12pt" style:font-size-asian="12pt"/>
    </style:style>
    <style:style style:name="T99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95" style:parent-style-name="Predvolenépísmoodseku" style:family="text">
      <style:text-properties fo:font-style="italic" style:font-style-asian="italic" fo:font-size="12pt" style:font-size-asian="12pt"/>
    </style:style>
    <style:style style:name="T99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997" style:parent-style-name="Predvolenépísmoodseku" style:family="text">
      <style:text-properties fo:font-style="italic" style:font-style-asian="italic" fo:font-size="12pt" style:font-size-asian="12pt"/>
    </style:style>
    <style:style style:name="T99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999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000" style:parent-style-name="Odsekzoznamu" style:family="paragraph">
      <style:paragraph-properties fo:margin-top="0.0951in">
        <style:tab-stops>
          <style:tab-stop style:type="left" style:position="0in"/>
          <style:tab-stop style:type="left" style:position="3.5006in"/>
        </style:tab-stops>
      </style:paragraph-properties>
    </style:style>
    <style:style style:name="T1001" style:parent-style-name="Predvolenépísmoodseku" style:family="text">
      <style:text-properties fo:font-style="italic" style:font-style-asian="italic" fo:font-size="12pt" style:font-size-asian="12pt"/>
    </style:style>
    <style:style style:name="T100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03" style:parent-style-name="Predvolenépísmoodseku" style:family="text">
      <style:text-properties fo:font-style="italic" style:font-style-asian="italic" fo:font-size="12pt" style:font-size-asian="12pt"/>
    </style:style>
    <style:style style:name="T100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005" style:parent-style-name="Predvolenépísmoodseku" style:family="text">
      <style:text-properties fo:font-style="italic" style:font-style-asian="italic" fo:font-size="12pt" style:font-size-asian="12pt"/>
    </style:style>
    <style:style style:name="T100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07" style:parent-style-name="Predvolenépísmoodseku" style:family="text">
      <style:text-properties fo:font-style="italic" style:font-style-asian="italic" fo:font-size="12pt" style:font-size-asian="12pt"/>
    </style:style>
    <style:style style:name="T100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09" style:parent-style-name="Predvolenépísmoodseku" style:family="text">
      <style:text-properties fo:font-style="italic" style:font-style-asian="italic" fo:font-size="12pt" style:font-size-asian="12pt"/>
    </style:style>
    <style:style style:name="T101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011" style:parent-style-name="Predvolenépísmoodseku" style:family="text">
      <style:text-properties fo:font-style="italic" style:font-style-asian="italic" fo:font-size="12pt" style:font-size-asian="12pt"/>
    </style:style>
    <style:style style:name="T101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013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014" style:parent-style-name="Odsekzoznamu" style:family="paragraph">
      <style:paragraph-properties fo:margin-top="0.0965in">
        <style:tab-stops>
          <style:tab-stop style:type="left" style:position="0in"/>
        </style:tab-stops>
      </style:paragraph-properties>
    </style:style>
    <style:style style:name="T1015" style:parent-style-name="Predvolenépísmoodseku" style:family="text">
      <style:text-properties fo:font-style="italic" style:font-style-asian="italic" fo:font-size="12pt" style:font-size-asian="12pt"/>
    </style:style>
    <style:style style:name="T1016" style:parent-style-name="Predvolenépísmoodseku" style:family="text">
      <style:text-properties fo:font-style="italic" style:font-style-asian="italic" fo:letter-spacing="0.0118in" fo:font-size="12pt" style:font-size-asian="12pt"/>
    </style:style>
    <style:style style:name="T1017" style:parent-style-name="Predvolenépísmoodseku" style:family="text">
      <style:text-properties fo:font-style="italic" style:font-style-asian="italic" fo:font-size="12pt" style:font-size-asian="12pt"/>
    </style:style>
    <style:style style:name="T1018" style:parent-style-name="Predvolenépísmoodseku" style:family="text">
      <style:text-properties fo:font-style="italic" style:font-style-asian="italic" fo:letter-spacing="0.0138in" fo:font-size="12pt" style:font-size-asian="12pt"/>
    </style:style>
    <style:style style:name="T1019" style:parent-style-name="Predvolenépísmoodseku" style:family="text">
      <style:text-properties fo:font-style="italic" style:font-style-asian="italic" fo:font-size="12pt" style:font-size-asian="12pt"/>
    </style:style>
    <style:style style:name="T1020" style:parent-style-name="Predvolenépísmoodseku" style:family="text">
      <style:text-properties fo:font-style="italic" style:font-style-asian="italic" fo:letter-spacing="0.0125in" fo:font-size="12pt" style:font-size-asian="12pt"/>
    </style:style>
    <style:style style:name="T1021" style:parent-style-name="Predvolenépísmoodseku" style:family="text">
      <style:text-properties fo:font-style="italic" style:font-style-asian="italic" fo:font-size="12pt" style:font-size-asian="12pt"/>
    </style:style>
    <style:style style:name="T1022" style:parent-style-name="Predvolenépísmoodseku" style:family="text">
      <style:text-properties fo:font-style="italic" style:font-style-asian="italic" fo:letter-spacing="0.0131in" fo:font-size="12pt" style:font-size-asian="12pt"/>
    </style:style>
    <style:style style:name="T1023" style:parent-style-name="Predvolenépísmoodseku" style:family="text">
      <style:text-properties fo:font-style="italic" style:font-style-asian="italic" fo:font-size="12pt" style:font-size-asian="12pt"/>
    </style:style>
    <style:style style:name="T1024" style:parent-style-name="Predvolenépísmoodseku" style:family="text">
      <style:text-properties fo:font-style="italic" style:font-style-asian="italic" fo:letter-spacing="0.0125in" fo:font-size="12pt" style:font-size-asian="12pt"/>
    </style:style>
    <style:style style:name="T1025" style:parent-style-name="Predvolenépísmoodseku" style:family="text">
      <style:text-properties fo:font-style="italic" style:font-style-asian="italic" fo:font-size="12pt" style:font-size-asian="12pt"/>
    </style:style>
    <style:style style:name="T1026" style:parent-style-name="Predvolenépísmoodseku" style:family="text">
      <style:text-properties fo:font-style="italic" style:font-style-asian="italic" fo:letter-spacing="0.0125in" fo:font-size="12pt" style:font-size-asian="12pt"/>
    </style:style>
    <style:style style:name="T1027" style:parent-style-name="Predvolenépísmoodseku" style:family="text">
      <style:text-properties fo:font-style="italic" style:font-style-asian="italic" fo:font-size="12pt" style:font-size-asian="12pt"/>
    </style:style>
    <style:style style:name="T1028" style:parent-style-name="Predvolenépísmoodseku" style:family="text">
      <style:text-properties fo:font-style="italic" style:font-style-asian="italic" fo:letter-spacing="0.0145in" fo:font-size="12pt" style:font-size-asian="12pt"/>
    </style:style>
    <style:style style:name="T1029" style:parent-style-name="Predvolenépísmoodseku" style:family="text">
      <style:text-properties fo:font-style="italic" style:font-style-asian="italic" fo:font-size="12pt" style:font-size-asian="12pt"/>
    </style:style>
    <style:style style:name="T1030" style:parent-style-name="Predvolenépísmoodseku" style:family="text">
      <style:text-properties fo:font-style="italic" style:font-style-asian="italic" fo:letter-spacing="0.0145in" fo:font-size="12pt" style:font-size-asian="12pt"/>
    </style:style>
    <style:style style:name="T1031" style:parent-style-name="Predvolenépísmoodseku" style:family="text">
      <style:text-properties fo:font-style="italic" style:font-style-asian="italic" fo:font-size="12pt" style:font-size-asian="12pt"/>
    </style:style>
    <style:style style:name="T1032" style:parent-style-name="Predvolenépísmoodseku" style:family="text">
      <style:text-properties fo:font-style="italic" style:font-style-asian="italic" style:text-position="super 66.6%" fo:font-size="12pt" style:font-size-asian="12pt"/>
    </style:style>
    <style:style style:name="T1033" style:parent-style-name="Predvolenépísmoodseku" style:family="text">
      <style:text-properties fo:font-style="italic" style:font-style-asian="italic" fo:font-size="12pt" style:font-size-asian="12pt"/>
    </style:style>
    <style:style style:name="T1034" style:parent-style-name="Predvolenépísmoodseku" style:family="text">
      <style:text-properties fo:font-style="italic" style:font-style-asian="italic" fo:letter-spacing="0.0125in" fo:font-size="12pt" style:font-size-asian="12pt"/>
    </style:style>
    <style:style style:name="T1035" style:parent-style-name="Predvolenépísmoodseku" style:family="text">
      <style:text-properties fo:font-style="italic" style:font-style-asian="italic" fo:font-size="12pt" style:font-size-asian="12pt"/>
    </style:style>
    <style:style style:name="T1036" style:parent-style-name="Predvolenépísmoodseku" style:family="text">
      <style:text-properties fo:font-style="italic" style:font-style-asian="italic" fo:letter-spacing="0.0125in" fo:font-size="12pt" style:font-size-asian="12pt"/>
    </style:style>
    <style:style style:name="T1037" style:parent-style-name="Predvolenépísmoodseku" style:family="text">
      <style:text-properties fo:font-style="italic" style:font-style-asian="italic" fo:font-size="12pt" style:font-size-asian="12pt"/>
    </style:style>
    <style:style style:name="T1038" style:parent-style-name="Predvolenépísmoodseku" style:family="text">
      <style:text-properties fo:font-style="italic" style:font-style-asian="italic" fo:letter-spacing="0.0125in" fo:font-size="12pt" style:font-size-asian="12pt"/>
    </style:style>
    <style:style style:name="T1039" style:parent-style-name="Predvolenépísmoodseku" style:family="text">
      <style:text-properties fo:font-style="italic" style:font-style-asian="italic" fo:font-size="12pt" style:font-size-asian="12pt"/>
    </style:style>
    <style:style style:name="T1040" style:parent-style-name="Predvolenépísmoodseku" style:family="text">
      <style:text-properties fo:font-style="italic" style:font-style-asian="italic" fo:letter-spacing="0.0145in" fo:font-size="12pt" style:font-size-asian="12pt"/>
    </style:style>
    <style:style style:name="T1041" style:parent-style-name="Predvolenépísmoodseku" style:family="text">
      <style:text-properties fo:font-style="italic" style:font-style-asian="italic" fo:font-size="12pt" style:font-size-asian="12pt"/>
    </style:style>
    <style:style style:name="T1042" style:parent-style-name="Predvolenépísmoodseku" style:family="text">
      <style:text-properties fo:font-style="italic" style:font-style-asian="italic" fo:letter-spacing="0.0125in" fo:font-size="12pt" style:font-size-asian="12pt"/>
    </style:style>
    <style:style style:name="T104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044" style:parent-style-name="Predvolenépísmoodseku" style:family="text">
      <style:text-properties fo:letter-spacing="-0.0034in"/>
    </style:style>
    <style:style style:name="P1045" style:parent-style-name="Odsekzoznamu" style:family="paragraph">
      <style:paragraph-properties fo:margin-top="0.093in">
        <style:tab-stops>
          <style:tab-stop style:type="left" style:position="0in"/>
          <style:tab-stop style:type="left" style:position="3.5006in"/>
        </style:tab-stops>
      </style:paragraph-properties>
    </style:style>
    <style:style style:name="T1046" style:parent-style-name="Predvolenépísmoodseku" style:family="text">
      <style:text-properties fo:font-style="italic" style:font-style-asian="italic" fo:font-size="12pt" style:font-size-asian="12pt"/>
    </style:style>
    <style:style style:name="T104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48" style:parent-style-name="Predvolenépísmoodseku" style:family="text">
      <style:text-properties fo:font-style="italic" style:font-style-asian="italic" fo:font-size="12pt" style:font-size-asian="12pt"/>
    </style:style>
    <style:style style:name="T104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50" style:parent-style-name="Predvolenépísmoodseku" style:family="text">
      <style:text-properties fo:font-style="italic" style:font-style-asian="italic" fo:font-size="12pt" style:font-size-asian="12pt"/>
    </style:style>
    <style:style style:name="T105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052" style:parent-style-name="Predvolenépísmoodseku" style:family="text">
      <style:text-properties fo:font-style="italic" style:font-style-asian="italic" fo:font-size="12pt" style:font-size-asian="12pt"/>
    </style:style>
    <style:style style:name="T105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054" style:parent-style-name="Predvolenépísmoodseku" style:family="text">
      <style:text-properties fo:font-style="italic" style:font-style-asian="italic" fo:font-size="12pt" style:font-size-asian="12pt"/>
    </style:style>
    <style:style style:name="T1055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056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057" style:parent-style-name="Odsekzoznamu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1058" style:parent-style-name="Predvolenépísmoodseku" style:family="text">
      <style:text-properties fo:font-style="italic" style:font-style-asian="italic" fo:font-size="12pt" style:font-size-asian="12pt"/>
    </style:style>
    <style:style style:name="T105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60" style:parent-style-name="Predvolenépísmoodseku" style:family="text">
      <style:text-properties fo:font-style="italic" style:font-style-asian="italic" fo:font-size="12pt" style:font-size-asian="12pt"/>
    </style:style>
    <style:style style:name="T106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062" style:parent-style-name="Predvolenépísmoodseku" style:family="text">
      <style:text-properties fo:font-style="italic" style:font-style-asian="italic" fo:font-size="12pt" style:font-size-asian="12pt"/>
    </style:style>
    <style:style style:name="T106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064" style:parent-style-name="Predvolenépísmoodseku" style:family="text">
      <style:text-properties fo:font-style="italic" style:font-style-asian="italic" fo:font-size="12pt" style:font-size-asian="12pt"/>
    </style:style>
    <style:style style:name="T106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66" style:parent-style-name="Predvolenépísmoodseku" style:family="text">
      <style:text-properties fo:font-style="italic" style:font-style-asian="italic" fo:font-size="12pt" style:font-size-asian="12pt"/>
    </style:style>
    <style:style style:name="T106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68" style:parent-style-name="Predvolenépísmoodseku" style:family="text">
      <style:text-properties fo:font-style="italic" style:font-style-asian="italic" fo:font-size="12pt" style:font-size-asian="12pt"/>
    </style:style>
    <style:style style:name="T106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70" style:parent-style-name="Predvolenépísmoodseku" style:family="text">
      <style:text-properties fo:font-style="italic" style:font-style-asian="italic" fo:font-size="12pt" style:font-size-asian="12pt"/>
    </style:style>
    <style:style style:name="T1071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1072" style:parent-style-name="Predvolenépísmoodseku" style:family="text">
      <style:text-properties fo:font-style="italic" style:font-style-asian="italic" fo:font-size="12pt" style:font-size-asian="12pt"/>
    </style:style>
    <style:style style:name="T107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074" style:parent-style-name="Predvolenépísmoodseku" style:family="text">
      <style:text-properties fo:font-style="italic" style:font-style-asian="italic" fo:font-size="12pt" style:font-size-asian="12pt"/>
    </style:style>
    <style:style style:name="T1075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1076" style:parent-style-name="Predvolenépísmoodseku" style:family="text">
      <style:text-properties fo:font-style="italic" style:font-style-asian="italic" fo:font-size="12pt" style:font-size-asian="12pt"/>
    </style:style>
    <style:style style:name="T107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078" style:parent-style-name="Nadpis2" style:family="paragraph">
      <style:paragraph-properties fo:margin-top="0.1in"/>
    </style:style>
    <style:style style:name="T1079" style:parent-style-name="Predvolenépísmoodseku" style:family="text">
      <style:text-properties fo:letter-spacing="-0.0034in"/>
    </style:style>
    <style:style style:name="P1080" style:parent-style-name="Základnýtext" style:family="paragraph">
      <style:paragraph-properties fo:margin-top="0.1888in" fo:margin-left="0in">
        <style:tab-stops/>
      </style:paragraph-properties>
      <style:text-properties fo:font-weight="bold" style:font-weight-asian="bold" fo:font-style="italic" style:font-style-asian="italic"/>
    </style:style>
    <style:style style:name="P1081" style:parent-style-name="Odsekzoznamu" style:family="paragraph">
      <style:paragraph-properties fo:margin-left="0.3472in" fo:text-indent="-0.2493in">
        <style:tab-stops>
          <style:tab-stop style:type="left" style:position="0in"/>
        </style:tab-stops>
      </style:paragraph-properties>
    </style:style>
    <style:style style:name="T1082" style:parent-style-name="Predvolenépísmoodseku" style:family="text">
      <style:text-properties fo:font-style="italic" style:font-style-asian="italic" fo:font-size="12pt" style:font-size-asian="12pt"/>
    </style:style>
    <style:style style:name="T108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084" style:parent-style-name="Predvolenépísmoodseku" style:family="text">
      <style:text-properties fo:font-style="italic" style:font-style-asian="italic" fo:font-size="12pt" style:font-size-asian="12pt"/>
    </style:style>
    <style:style style:name="T108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86" style:parent-style-name="Predvolenépísmoodseku" style:family="text">
      <style:text-properties fo:font-style="italic" style:font-style-asian="italic" fo:font-size="12pt" style:font-size-asian="12pt"/>
    </style:style>
    <style:style style:name="T108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088" style:parent-style-name="Predvolenépísmoodseku" style:family="text">
      <style:text-properties fo:font-style="italic" style:font-style-asian="italic" fo:font-size="12pt" style:font-size-asian="12pt"/>
    </style:style>
    <style:style style:name="T108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90" style:parent-style-name="Predvolenépísmoodseku" style:family="text">
      <style:text-properties fo:font-style="italic" style:font-style-asian="italic" fo:font-size="12pt" style:font-size-asian="12pt"/>
    </style:style>
    <style:style style:name="T109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92" style:parent-style-name="Predvolenépísmoodseku" style:family="text">
      <style:text-properties fo:font-style="italic" style:font-style-asian="italic" fo:font-size="12pt" style:font-size-asian="12pt"/>
    </style:style>
    <style:style style:name="T109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094" style:parent-style-name="Predvolenépísmoodseku" style:family="text">
      <style:text-properties fo:font-style="italic" style:font-style-asian="italic" fo:font-size="12pt" style:font-size-asian="12pt"/>
    </style:style>
    <style:style style:name="T109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096" style:parent-style-name="Predvolenépísmoodseku" style:family="text">
      <style:text-properties fo:font-style="italic" style:font-style-asian="italic" fo:font-size="12pt" style:font-size-asian="12pt"/>
    </style:style>
    <style:style style:name="T109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098" style:parent-style-name="Predvolenépísmoodseku" style:family="text">
      <style:text-properties fo:font-style="italic" style:font-style-asian="italic" fo:font-size="12pt" style:font-size-asian="12pt"/>
    </style:style>
    <style:style style:name="T109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100" style:parent-style-name="Predvolenépísmoodseku" style:family="text">
      <style:text-properties fo:font-style="italic" style:font-style-asian="italic" fo:font-size="12pt" style:font-size-asian="12pt"/>
    </style:style>
    <style:style style:name="T110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02" style:parent-style-name="Predvolenépísmoodseku" style:family="text">
      <style:text-properties fo:font-style="italic" style:font-style-asian="italic" fo:font-size="12pt" style:font-size-asian="12pt"/>
    </style:style>
    <style:style style:name="T110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104" style:parent-style-name="Odsekzoznamu" style:master-page-name="MP7" style:family="paragraph">
      <style:paragraph-properties fo:break-before="page" fo:margin-top="0.0527in">
        <style:tab-stops>
          <style:tab-stop style:type="left" style:position="0in"/>
          <style:tab-stop style:type="left" style:position="4.5006in"/>
        </style:tab-stops>
      </style:paragraph-properties>
    </style:style>
    <style:style style:name="T1109" style:parent-style-name="Predvolenépísmoodseku" style:family="text">
      <style:text-properties fo:font-style="italic" style:font-style-asian="italic" fo:font-size="12pt" style:font-size-asian="12pt"/>
    </style:style>
    <style:style style:name="T111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11" style:parent-style-name="Predvolenépísmoodseku" style:family="text">
      <style:text-properties fo:font-style="italic" style:font-style-asian="italic" fo:font-size="12pt" style:font-size-asian="12pt"/>
    </style:style>
    <style:style style:name="T111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13" style:parent-style-name="Predvolenépísmoodseku" style:family="text">
      <style:text-properties fo:font-style="italic" style:font-style-asian="italic" fo:font-size="12pt" style:font-size-asian="12pt"/>
    </style:style>
    <style:style style:name="T111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115" style:parent-style-name="Predvolenépísmoodseku" style:family="text">
      <style:text-properties fo:font-style="italic" style:font-style-asian="italic" fo:font-size="12pt" style:font-size-asian="12pt"/>
    </style:style>
    <style:style style:name="T1116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117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118" style:parent-style-name="Odsekzoznamu" style:family="paragraph">
      <style:paragraph-properties fo:margin-top="0.0944in">
        <style:tab-stops>
          <style:tab-stop style:type="left" style:position="0in"/>
          <style:tab-stop style:type="left" style:position="4.5006in"/>
        </style:tab-stops>
      </style:paragraph-properties>
    </style:style>
    <style:style style:name="T1119" style:parent-style-name="Predvolenépísmoodseku" style:family="text">
      <style:text-properties fo:font-style="italic" style:font-style-asian="italic" fo:font-size="12pt" style:font-size-asian="12pt"/>
    </style:style>
    <style:style style:name="T112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21" style:parent-style-name="Predvolenépísmoodseku" style:family="text">
      <style:text-properties fo:font-style="italic" style:font-style-asian="italic" fo:font-size="12pt" style:font-size-asian="12pt"/>
    </style:style>
    <style:style style:name="T112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123" style:parent-style-name="Predvolenépísmoodseku" style:family="text">
      <style:text-properties fo:font-style="italic" style:font-style-asian="italic" fo:font-size="12pt" style:font-size-asian="12pt"/>
    </style:style>
    <style:style style:name="T112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25" style:parent-style-name="Predvolenépísmoodseku" style:family="text">
      <style:text-properties fo:font-style="italic" style:font-style-asian="italic" fo:font-size="12pt" style:font-size-asian="12pt"/>
    </style:style>
    <style:style style:name="T112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27" style:parent-style-name="Predvolenépísmoodseku" style:family="text">
      <style:text-properties fo:font-style="italic" style:font-style-asian="italic" fo:font-size="12pt" style:font-size-asian="12pt"/>
    </style:style>
    <style:style style:name="T112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129" style:parent-style-name="Predvolenépísmoodseku" style:family="text">
      <style:text-properties fo:font-style="italic" style:font-style-asian="italic" fo:font-size="12pt" style:font-size-asian="12pt"/>
    </style:style>
    <style:style style:name="T1130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131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132" style:parent-style-name="Odsekzoznamu" style:family="paragraph">
      <style:paragraph-properties fo:margin-top="0.0972in">
        <style:tab-stops>
          <style:tab-stop style:type="left" style:position="0in"/>
        </style:tab-stops>
      </style:paragraph-properties>
    </style:style>
    <style:style style:name="T1133" style:parent-style-name="Predvolenépísmoodseku" style:family="text">
      <style:text-properties fo:font-style="italic" style:font-style-asian="italic" fo:font-size="12pt" style:font-size-asian="12pt"/>
    </style:style>
    <style:style style:name="T1134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135" style:parent-style-name="Predvolenépísmoodseku" style:family="text">
      <style:text-properties fo:font-style="italic" style:font-style-asian="italic" fo:font-size="12pt" style:font-size-asian="12pt"/>
    </style:style>
    <style:style style:name="T1136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1137" style:parent-style-name="Predvolenépísmoodseku" style:family="text">
      <style:text-properties fo:font-style="italic" style:font-style-asian="italic" fo:font-size="12pt" style:font-size-asian="12pt"/>
    </style:style>
    <style:style style:name="T1138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139" style:parent-style-name="Predvolenépísmoodseku" style:family="text">
      <style:text-properties fo:font-style="italic" style:font-style-asian="italic" fo:font-size="12pt" style:font-size-asian="12pt"/>
    </style:style>
    <style:style style:name="T1140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141" style:parent-style-name="Predvolenépísmoodseku" style:family="text">
      <style:text-properties fo:font-style="italic" style:font-style-asian="italic" fo:font-size="12pt" style:font-size-asian="12pt"/>
    </style:style>
    <style:style style:name="T1142" style:parent-style-name="Predvolenépísmoodseku" style:family="text">
      <style:text-properties fo:font-style="italic" style:font-style-asian="italic" fo:letter-spacing="0.0166in" fo:font-size="12pt" style:font-size-asian="12pt"/>
    </style:style>
    <style:style style:name="T1143" style:parent-style-name="Predvolenépísmoodseku" style:family="text">
      <style:text-properties fo:font-style="italic" style:font-style-asian="italic" fo:font-size="12pt" style:font-size-asian="12pt"/>
    </style:style>
    <style:style style:name="T1144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1145" style:parent-style-name="Predvolenépísmoodseku" style:family="text">
      <style:text-properties fo:font-style="italic" style:font-style-asian="italic" fo:font-size="12pt" style:font-size-asian="12pt"/>
    </style:style>
    <style:style style:name="T1146" style:parent-style-name="Predvolenépísmoodseku" style:family="text">
      <style:text-properties fo:font-style="italic" style:font-style-asian="italic" fo:letter-spacing="0.0173in" fo:font-size="12pt" style:font-size-asian="12pt"/>
    </style:style>
    <style:style style:name="T1147" style:parent-style-name="Predvolenépísmoodseku" style:family="text">
      <style:text-properties fo:font-style="italic" style:font-style-asian="italic" fo:font-size="12pt" style:font-size-asian="12pt"/>
    </style:style>
    <style:style style:name="T1148" style:parent-style-name="Predvolenépísmoodseku" style:family="text">
      <style:text-properties fo:font-style="italic" style:font-style-asian="italic" fo:letter-spacing="0.018in" fo:font-size="12pt" style:font-size-asian="12pt"/>
    </style:style>
    <style:style style:name="T1149" style:parent-style-name="Predvolenépísmoodseku" style:family="text">
      <style:text-properties fo:font-style="italic" style:font-style-asian="italic" fo:font-size="12pt" style:font-size-asian="12pt"/>
    </style:style>
    <style:style style:name="T1150" style:parent-style-name="Predvolenépísmoodseku" style:family="text">
      <style:text-properties fo:font-style="italic" style:font-style-asian="italic" style:text-position="super 66.6%" fo:font-size="12pt" style:font-size-asian="12pt"/>
    </style:style>
    <style:style style:name="T1151" style:parent-style-name="Predvolenépísmoodseku" style:family="text">
      <style:text-properties fo:font-style="italic" style:font-style-asian="italic" fo:font-size="12pt" style:font-size-asian="12pt"/>
    </style:style>
    <style:style style:name="T1152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153" style:parent-style-name="Predvolenépísmoodseku" style:family="text">
      <style:text-properties fo:font-style="italic" style:font-style-asian="italic" fo:font-size="12pt" style:font-size-asian="12pt"/>
    </style:style>
    <style:style style:name="T1154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155" style:parent-style-name="Predvolenépísmoodseku" style:family="text">
      <style:text-properties fo:font-style="italic" style:font-style-asian="italic" fo:font-size="12pt" style:font-size-asian="12pt"/>
    </style:style>
    <style:style style:name="T1156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157" style:parent-style-name="Predvolenépísmoodseku" style:family="text">
      <style:text-properties fo:font-style="italic" style:font-style-asian="italic" fo:font-size="12pt" style:font-size-asian="12pt"/>
    </style:style>
    <style:style style:name="T1158" style:parent-style-name="Predvolenépísmoodseku" style:family="text">
      <style:text-properties fo:font-style="italic" style:font-style-asian="italic" fo:letter-spacing="0.018in" fo:font-size="12pt" style:font-size-asian="12pt"/>
    </style:style>
    <style:style style:name="T1159" style:parent-style-name="Predvolenépísmoodseku" style:family="text">
      <style:text-properties fo:font-style="italic" style:font-style-asian="italic" fo:font-size="12pt" style:font-size-asian="12pt"/>
    </style:style>
    <style:style style:name="T1160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16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162" style:parent-style-name="Predvolenépísmoodseku" style:family="text">
      <style:text-properties fo:letter-spacing="-0.0034in"/>
    </style:style>
    <style:style style:name="P1163" style:parent-style-name="Odsekzoznamu" style:family="paragraph">
      <style:paragraph-properties fo:text-align="justify" fo:margin-top="0.093in">
        <style:tab-stops>
          <style:tab-stop style:type="left" style:position="0in"/>
          <style:tab-stop style:type="left" style:position="4.5006in"/>
        </style:tab-stops>
      </style:paragraph-properties>
    </style:style>
    <style:style style:name="T1164" style:parent-style-name="Predvolenépísmoodseku" style:family="text">
      <style:text-properties fo:font-style="italic" style:font-style-asian="italic" fo:font-size="12pt" style:font-size-asian="12pt"/>
    </style:style>
    <style:style style:name="T116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66" style:parent-style-name="Predvolenépísmoodseku" style:family="text">
      <style:text-properties fo:font-style="italic" style:font-style-asian="italic" fo:font-size="12pt" style:font-size-asian="12pt"/>
    </style:style>
    <style:style style:name="T116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68" style:parent-style-name="Predvolenépísmoodseku" style:family="text">
      <style:text-properties fo:font-style="italic" style:font-style-asian="italic" fo:font-size="12pt" style:font-size-asian="12pt"/>
    </style:style>
    <style:style style:name="T116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170" style:parent-style-name="Predvolenépísmoodseku" style:family="text">
      <style:text-properties fo:font-style="italic" style:font-style-asian="italic" fo:font-size="12pt" style:font-size-asian="12pt"/>
    </style:style>
    <style:style style:name="T117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172" style:parent-style-name="Predvolenépísmoodseku" style:family="text">
      <style:text-properties fo:font-style="italic" style:font-style-asian="italic" fo:font-size="12pt" style:font-size-asian="12pt"/>
    </style:style>
    <style:style style:name="T117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174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175" style:parent-style-name="Odsekzoznamu" style:family="paragraph">
      <style:paragraph-properties fo:text-align="justify" fo:margin-top="0.0951in">
        <style:tab-stops>
          <style:tab-stop style:type="left" style:position="0in"/>
        </style:tab-stops>
      </style:paragraph-properties>
    </style:style>
    <style:style style:name="T1176" style:parent-style-name="Predvolenépísmoodseku" style:family="text">
      <style:text-properties fo:font-style="italic" style:font-style-asian="italic" fo:font-size="12pt" style:font-size-asian="12pt"/>
    </style:style>
    <style:style style:name="T117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78" style:parent-style-name="Predvolenépísmoodseku" style:family="text">
      <style:text-properties fo:font-style="italic" style:font-style-asian="italic" fo:font-size="12pt" style:font-size-asian="12pt"/>
    </style:style>
    <style:style style:name="T117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80" style:parent-style-name="Predvolenépísmoodseku" style:family="text">
      <style:text-properties fo:font-style="italic" style:font-style-asian="italic" fo:font-size="12pt" style:font-size-asian="12pt"/>
    </style:style>
    <style:style style:name="T118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182" style:parent-style-name="Predvolenépísmoodseku" style:family="text">
      <style:text-properties fo:font-style="italic" style:font-style-asian="italic" fo:font-size="12pt" style:font-size-asian="12pt"/>
    </style:style>
    <style:style style:name="T118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84" style:parent-style-name="Predvolenépísmoodseku" style:family="text">
      <style:text-properties fo:font-style="italic" style:font-style-asian="italic" fo:font-size="12pt" style:font-size-asian="12pt"/>
    </style:style>
    <style:style style:name="T118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86" style:parent-style-name="Predvolenépísmoodseku" style:family="text">
      <style:text-properties fo:font-style="italic" style:font-style-asian="italic" fo:font-size="12pt" style:font-size-asian="12pt"/>
    </style:style>
    <style:style style:name="T1187" style:parent-style-name="Predvolenépísmoodseku" style:family="text">
      <style:text-properties fo:font-style="italic" style:font-style-asian="italic" fo:letter-spacing="0.0534in" fo:font-size="12pt" style:font-size-asian="12pt"/>
    </style:style>
    <style:style style:name="T118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189" style:parent-style-name="Predvolenépísmoodseku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190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191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1192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1193" style:parent-style-name="Odsekzoznamu" style:family="paragraph">
      <style:paragraph-properties fo:line-height="150%" fo:margin-right="0.8187in">
        <style:tab-stops>
          <style:tab-stop style:type="left" style:position="0in"/>
          <style:tab-stop style:type="left" style:position="1.225in"/>
        </style:tab-stops>
      </style:paragraph-properties>
    </style:style>
    <style:style style:name="T1194" style:parent-style-name="Predvolenépísmoodseku" style:family="text">
      <style:text-properties fo:font-style="italic" style:font-style-asian="italic" fo:font-size="12pt" style:font-size-asian="12pt"/>
    </style:style>
    <style:style style:name="T1195" style:parent-style-name="Predvolenépísmoodseku" style:family="text">
      <style:text-properties fo:font-style="italic" style:font-style-asian="italic" fo:letter-spacing="0.0277in" fo:font-size="12pt" style:font-size-asian="12pt"/>
    </style:style>
    <style:style style:name="T1196" style:parent-style-name="Predvolenépísmoodseku" style:family="text">
      <style:text-properties fo:font-style="italic" style:font-style-asian="italic" fo:font-size="12pt" style:font-size-asian="12pt"/>
    </style:style>
    <style:style style:name="T1197" style:parent-style-name="Predvolenépísmoodseku" style:family="text">
      <style:text-properties fo:font-style="italic" style:font-style-asian="italic" fo:font-size="12pt" style:font-size-asian="12pt"/>
    </style:style>
    <style:style style:name="T119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1199" style:parent-style-name="Základnýtext" style:family="paragraph">
      <style:paragraph-properties fo:margin-top="0.0951in" fo:margin-left="0in">
        <style:tab-stops/>
      </style:paragraph-properties>
      <style:text-properties fo:font-weight="bold" style:font-weight-asian="bold" fo:font-style="italic" style:font-style-asian="italic"/>
    </style:style>
    <style:style style:name="P1200" style:parent-style-name="Odsekzoznamu" style:family="paragraph">
      <style:paragraph-properties fo:margin-top="0.0006in" fo:line-height="150%" fo:margin-right="0.3187in">
        <style:tab-stops>
          <style:tab-stop style:type="left" style:position="0in"/>
        </style:tab-stops>
      </style:paragraph-properties>
    </style:style>
    <style:style style:name="T1201" style:parent-style-name="Predvolenépísmoodseku" style:family="text">
      <style:text-properties fo:font-style="italic" style:font-style-asian="italic" fo:font-size="12pt" style:font-size-asian="12pt"/>
    </style:style>
    <style:style style:name="T1202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03" style:parent-style-name="Predvolenépísmoodseku" style:family="text">
      <style:text-properties fo:font-style="italic" style:font-style-asian="italic" fo:font-size="12pt" style:font-size-asian="12pt"/>
    </style:style>
    <style:style style:name="T1204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05" style:parent-style-name="Predvolenépísmoodseku" style:family="text">
      <style:text-properties fo:font-style="italic" style:font-style-asian="italic" fo:font-size="12pt" style:font-size-asian="12pt"/>
    </style:style>
    <style:style style:name="T1206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07" style:parent-style-name="Predvolenépísmoodseku" style:family="text">
      <style:text-properties fo:font-style="italic" style:font-style-asian="italic" fo:font-size="12pt" style:font-size-asian="12pt"/>
    </style:style>
    <style:style style:name="T1208" style:parent-style-name="Predvolenépísmoodseku" style:family="text">
      <style:text-properties fo:font-style="italic" style:font-style-asian="italic" fo:letter-spacing="0.018in" fo:font-size="12pt" style:font-size-asian="12pt"/>
    </style:style>
    <style:style style:name="T1209" style:parent-style-name="Predvolenépísmoodseku" style:family="text">
      <style:text-properties fo:font-style="italic" style:font-style-asian="italic" fo:font-size="12pt" style:font-size-asian="12pt"/>
    </style:style>
    <style:style style:name="T1210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11" style:parent-style-name="Predvolenépísmoodseku" style:family="text">
      <style:text-properties fo:font-style="italic" style:font-style-asian="italic" fo:font-size="12pt" style:font-size-asian="12pt"/>
    </style:style>
    <style:style style:name="T1212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13" style:parent-style-name="Predvolenépísmoodseku" style:family="text">
      <style:text-properties fo:font-style="italic" style:font-style-asian="italic" fo:font-size="12pt" style:font-size-asian="12pt"/>
    </style:style>
    <style:style style:name="T1214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15" style:parent-style-name="Predvolenépísmoodseku" style:family="text">
      <style:text-properties fo:font-style="italic" style:font-style-asian="italic" fo:font-size="12pt" style:font-size-asian="12pt"/>
    </style:style>
    <style:style style:name="T1216" style:parent-style-name="Predvolenépísmoodseku" style:family="text">
      <style:text-properties fo:font-style="italic" style:font-style-asian="italic" fo:letter-spacing="0.0194in" fo:font-size="12pt" style:font-size-asian="12pt"/>
    </style:style>
    <style:style style:name="T1217" style:parent-style-name="Predvolenépísmoodseku" style:family="text">
      <style:text-properties fo:font-style="italic" style:font-style-asian="italic" fo:font-size="12pt" style:font-size-asian="12pt"/>
    </style:style>
    <style:style style:name="T1218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19" style:parent-style-name="Predvolenépísmoodseku" style:family="text">
      <style:text-properties fo:font-style="italic" style:font-style-asian="italic" fo:font-size="12pt" style:font-size-asian="12pt"/>
    </style:style>
    <style:style style:name="T1220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21" style:parent-style-name="Predvolenépísmoodseku" style:family="text">
      <style:text-properties fo:font-style="italic" style:font-style-asian="italic" fo:font-size="12pt" style:font-size-asian="12pt"/>
    </style:style>
    <style:style style:name="T1222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23" style:parent-style-name="Predvolenépísmoodseku" style:family="text">
      <style:text-properties fo:font-style="italic" style:font-style-asian="italic" fo:font-size="12pt" style:font-size-asian="12pt"/>
    </style:style>
    <style:style style:name="T1224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225" style:parent-style-name="Predvolenépísmoodseku" style:family="text">
      <style:text-properties fo:font-style="italic" style:font-style-asian="italic" fo:font-size="12pt" style:font-size-asian="12pt"/>
    </style:style>
    <style:style style:name="P1226" style:parent-style-name="Normálny" style:family="paragraph">
      <style:paragraph-properties fo:margin-left="0.3479in">
        <style:tab-stops>
          <style:tab-stop style:type="left" style:position="3.6256in"/>
        </style:tab-stops>
      </style:paragraph-properties>
    </style:style>
    <style:style style:name="T1227" style:parent-style-name="Predvolenépísmoodseku" style:family="text">
      <style:text-properties fo:font-style="italic" style:font-style-asian="italic" fo:font-size="12pt" style:font-size-asian="12pt"/>
    </style:style>
    <style:style style:name="T122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29" style:parent-style-name="Predvolenépísmoodseku" style:family="text">
      <style:text-properties fo:font-style="italic" style:font-style-asian="italic" fo:font-size="12pt" style:font-size-asian="12pt"/>
    </style:style>
    <style:style style:name="T123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31" style:parent-style-name="Predvolenépísmoodseku" style:family="text">
      <style:text-properties fo:font-style="italic" style:font-style-asian="italic" fo:font-size="12pt" style:font-size-asian="12pt"/>
    </style:style>
    <style:style style:name="T123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3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234" style:parent-style-name="Predvolenépísmoodseku" style:family="text">
      <style:text-properties fo:font-style="italic" style:font-style-asian="italic" fo:font-size="12pt" style:font-size-asian="12pt"/>
    </style:style>
    <style:style style:name="T1235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36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237" style:parent-style-name="Normálny" style:family="paragraph">
      <style:paragraph-properties fo:margin-top="0.0965in" fo:margin-left="0.3479in">
        <style:tab-stops>
          <style:tab-stop style:type="left" style:position="3.6256in"/>
        </style:tab-stops>
      </style:paragraph-properties>
    </style:style>
    <style:style style:name="T1238" style:parent-style-name="Predvolenépísmoodseku" style:family="text">
      <style:text-properties fo:font-style="italic" style:font-style-asian="italic" fo:font-size="12pt" style:font-size-asian="12pt"/>
    </style:style>
    <style:style style:name="T123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40" style:parent-style-name="Predvolenépísmoodseku" style:family="text">
      <style:text-properties fo:font-style="italic" style:font-style-asian="italic" fo:font-size="12pt" style:font-size-asian="12pt"/>
    </style:style>
    <style:style style:name="T124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42" style:parent-style-name="Predvolenépísmoodseku" style:family="text">
      <style:text-properties fo:font-style="italic" style:font-style-asian="italic" fo:font-size="12pt" style:font-size-asian="12pt"/>
    </style:style>
    <style:style style:name="T124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244" style:parent-style-name="Predvolenépísmoodseku" style:family="text">
      <style:text-properties fo:font-style="italic" style:font-style-asian="italic" fo:font-size="12pt" style:font-size-asian="12pt"/>
    </style:style>
    <style:style style:name="T124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46" style:parent-style-name="Predvolenépísmoodseku" style:family="text">
      <style:text-properties fo:font-style="italic" style:font-style-asian="italic" fo:font-size="12pt" style:font-size-asian="12pt"/>
    </style:style>
    <style:style style:name="T124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48" style:parent-style-name="Predvolenépísmoodseku" style:family="text">
      <style:text-properties fo:font-style="italic" style:font-style-asian="italic" fo:font-size="12pt" style:font-size-asian="12pt"/>
    </style:style>
    <style:style style:name="T124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5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251" style:parent-style-name="Predvolenépísmoodseku" style:family="text">
      <style:text-properties fo:font-style="italic" style:font-style-asian="italic" fo:font-size="12pt" style:font-size-asian="12pt"/>
    </style:style>
    <style:style style:name="T125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53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254" style:parent-style-name="Normálny" style:family="paragraph">
      <style:paragraph-properties fo:margin-top="0.0951in" fo:margin-left="0.3479in">
        <style:tab-stops>
          <style:tab-stop style:type="left" style:position="3.6256in"/>
        </style:tab-stops>
      </style:paragraph-properties>
    </style:style>
    <style:style style:name="T1255" style:parent-style-name="Predvolenépísmoodseku" style:family="text">
      <style:text-properties fo:font-style="italic" style:font-style-asian="italic" fo:font-size="12pt" style:font-size-asian="12pt"/>
    </style:style>
    <style:style style:name="T125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57" style:parent-style-name="Predvolenépísmoodseku" style:family="text">
      <style:text-properties fo:font-style="italic" style:font-style-asian="italic" fo:font-size="12pt" style:font-size-asian="12pt"/>
    </style:style>
    <style:style style:name="T125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59" style:parent-style-name="Predvolenépísmoodseku" style:family="text">
      <style:text-properties fo:font-style="italic" style:font-style-asian="italic" fo:font-size="12pt" style:font-size-asian="12pt"/>
    </style:style>
    <style:style style:name="T126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261" style:parent-style-name="Predvolenépísmoodseku" style:family="text">
      <style:text-properties fo:font-style="italic" style:font-style-asian="italic" fo:font-size="12pt" style:font-size-asian="12pt"/>
    </style:style>
    <style:style style:name="T126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63" style:parent-style-name="Predvolenépísmoodseku" style:family="text">
      <style:text-properties fo:font-style="italic" style:font-style-asian="italic" fo:font-size="12pt" style:font-size-asian="12pt"/>
    </style:style>
    <style:style style:name="T126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65" style:parent-style-name="Predvolenépísmoodseku" style:family="text">
      <style:text-properties fo:font-style="italic" style:font-style-asian="italic" fo:font-size="12pt" style:font-size-asian="12pt"/>
    </style:style>
    <style:style style:name="T126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6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268" style:parent-style-name="Predvolenépísmoodseku" style:family="text">
      <style:text-properties fo:font-style="italic" style:font-style-asian="italic" fo:font-size="12pt" style:font-size-asian="12pt"/>
    </style:style>
    <style:style style:name="T126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70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271" style:parent-style-name="Normálny" style:family="paragraph">
      <style:paragraph-properties fo:margin-top="0.0965in" fo:margin-left="0.3479in">
        <style:tab-stops>
          <style:tab-stop style:type="left" style:position="3.6256in"/>
        </style:tab-stops>
      </style:paragraph-properties>
    </style:style>
    <style:style style:name="T1272" style:parent-style-name="Predvolenépísmoodseku" style:family="text">
      <style:text-properties fo:font-style="italic" style:font-style-asian="italic" fo:font-size="12pt" style:font-size-asian="12pt"/>
    </style:style>
    <style:style style:name="T127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274" style:parent-style-name="Predvolenépísmoodseku" style:family="text">
      <style:text-properties fo:font-style="italic" style:font-style-asian="italic" fo:font-size="12pt" style:font-size-asian="12pt"/>
    </style:style>
    <style:style style:name="T127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76" style:parent-style-name="Predvolenépísmoodseku" style:family="text">
      <style:text-properties fo:font-style="italic" style:font-style-asian="italic" fo:font-size="12pt" style:font-size-asian="12pt"/>
    </style:style>
    <style:style style:name="T127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78" style:parent-style-name="Predvolenépísmoodseku" style:family="text">
      <style:text-properties fo:font-style="italic" style:font-style-asian="italic" fo:font-size="12pt" style:font-size-asian="12pt"/>
    </style:style>
    <style:style style:name="T127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8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281" style:parent-style-name="Predvolenépísmoodseku" style:family="text">
      <style:text-properties fo:font-style="italic" style:font-style-asian="italic" fo:font-size="12pt" style:font-size-asian="12pt"/>
    </style:style>
    <style:style style:name="T128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83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284" style:parent-style-name="Normálny" style:family="paragraph">
      <style:paragraph-properties fo:margin-top="0.0951in" fo:margin-left="0.3479in">
        <style:tab-stops>
          <style:tab-stop style:type="left" style:position="3.6256in"/>
        </style:tab-stops>
      </style:paragraph-properties>
    </style:style>
    <style:style style:name="T1285" style:parent-style-name="Predvolenépísmoodseku" style:family="text">
      <style:text-properties fo:font-style="italic" style:font-style-asian="italic" fo:font-size="12pt" style:font-size-asian="12pt"/>
    </style:style>
    <style:style style:name="T128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87" style:parent-style-name="Predvolenépísmoodseku" style:family="text">
      <style:text-properties fo:font-style="italic" style:font-style-asian="italic" fo:font-size="12pt" style:font-size-asian="12pt"/>
    </style:style>
    <style:style style:name="T128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89" style:parent-style-name="Predvolenépísmoodseku" style:family="text">
      <style:text-properties fo:font-style="italic" style:font-style-asian="italic" fo:font-size="12pt" style:font-size-asian="12pt"/>
    </style:style>
    <style:style style:name="T129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91" style:parent-style-name="Predvolenépísmoodseku" style:family="text">
      <style:text-properties fo:font-style="italic" style:font-style-asian="italic" fo:font-size="12pt" style:font-size-asian="12pt"/>
    </style:style>
    <style:style style:name="T129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93" style:parent-style-name="Predvolenépísmoodseku" style:family="text">
      <style:text-properties fo:font-style="italic" style:font-style-asian="italic" fo:font-size="12pt" style:font-size-asian="12pt"/>
    </style:style>
    <style:style style:name="T129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95" style:parent-style-name="Predvolenépísmoodseku" style:family="text">
      <style:text-properties fo:font-style="italic" style:font-style-asian="italic" fo:font-size="12pt" style:font-size-asian="12pt"/>
    </style:style>
    <style:style style:name="T129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97" style:parent-style-name="Predvolenépísmoodseku" style:family="text">
      <style:text-properties fo:font-style="italic" style:font-style-asian="italic" fo:font-size="12pt" style:font-size-asian="12pt"/>
    </style:style>
    <style:style style:name="T129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9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300" style:parent-style-name="Predvolenépísmoodseku" style:family="text">
      <style:text-properties fo:font-style="italic" style:font-style-asian="italic" fo:font-size="12pt" style:font-size-asian="12pt"/>
    </style:style>
    <style:style style:name="T130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02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303" style:parent-style-name="Normálny" style:family="paragraph">
      <style:paragraph-properties fo:margin-top="0.0965in" fo:margin-left="0.3479in">
        <style:tab-stops>
          <style:tab-stop style:type="left" style:position="3.6256in"/>
        </style:tab-stops>
      </style:paragraph-properties>
    </style:style>
    <style:style style:name="T1304" style:parent-style-name="Predvolenépísmoodseku" style:family="text">
      <style:text-properties fo:font-style="italic" style:font-style-asian="italic" fo:font-size="12pt" style:font-size-asian="12pt"/>
    </style:style>
    <style:style style:name="T1305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1306" style:parent-style-name="Predvolenépísmoodseku" style:family="text">
      <style:text-properties fo:font-style="italic" style:font-style-asian="italic" fo:font-size="12pt" style:font-size-asian="12pt"/>
    </style:style>
    <style:style style:name="T130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08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309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1310" style:parent-style-name="Základnýtext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1311" style:parent-style-name="Normálny" style:family="paragraph">
      <style:paragraph-properties fo:margin-left="0.0979in">
        <style:tab-stops/>
      </style:paragraph-properties>
    </style:style>
    <style:style style:name="T1312" style:parent-style-name="Predvolenépísmoodseku" style:family="text">
      <style:text-properties fo:font-style="italic" style:font-style-asian="italic" fo:letter-spacing="-0.0013in" fo:font-size="12pt" style:font-size-asian="12pt" style:text-underline-type="single" style:text-underline-style="solid" style:text-underline-width="auto" style:text-underline-mode="continuous"/>
    </style:style>
    <style:style style:name="P1313" style:parent-style-name="Odsekzoznamu" style:family="paragraph">
      <style:paragraph-properties fo:text-align="justify" fo:margin-top="0.0951in" fo:line-height="150%" fo:margin-right="0.3944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1314" style:parent-style-name="Odsekzoznamu" style:family="paragraph">
      <style:paragraph-properties fo:text-align="justify" fo:margin-top="0.0013in">
        <style:tab-stops>
          <style:tab-stop style:type="left" style:position="0in"/>
        </style:tab-stops>
      </style:paragraph-properties>
    </style:style>
    <style:style style:name="T1315" style:parent-style-name="Predvolenépísmoodseku" style:family="text">
      <style:text-properties fo:font-style="italic" style:font-style-asian="italic" fo:font-size="12pt" style:font-size-asian="12pt"/>
    </style:style>
    <style:style style:name="T131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317" style:parent-style-name="Predvolenépísmoodseku" style:family="text">
      <style:text-properties fo:font-style="italic" style:font-style-asian="italic" fo:font-size="12pt" style:font-size-asian="12pt"/>
    </style:style>
    <style:style style:name="T131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19" style:parent-style-name="Predvolenépísmoodseku" style:family="text">
      <style:text-properties fo:font-style="italic" style:font-style-asian="italic" fo:font-size="12pt" style:font-size-asian="12pt"/>
    </style:style>
    <style:style style:name="T132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21" style:parent-style-name="Predvolenépísmoodseku" style:family="text">
      <style:text-properties fo:font-style="italic" style:font-style-asian="italic" fo:font-size="12pt" style:font-size-asian="12pt"/>
    </style:style>
    <style:style style:name="T132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23" style:parent-style-name="Predvolenépísmoodseku" style:family="text">
      <style:text-properties fo:font-style="italic" style:font-style-asian="italic" fo:font-size="12pt" style:font-size-asian="12pt"/>
    </style:style>
    <style:style style:name="T1324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132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326" style:parent-style-name="Odsekzoznamu" style:family="paragraph">
      <style:paragraph-properties fo:text-align="justify" fo:margin-top="0.0944in">
        <style:tab-stops>
          <style:tab-stop style:type="left" style:position="0in"/>
        </style:tab-stops>
      </style:paragraph-properties>
    </style:style>
    <style:style style:name="T1327" style:parent-style-name="Predvolenépísmoodseku" style:family="text">
      <style:text-properties fo:font-style="italic" style:font-style-asian="italic" fo:font-size="12pt" style:font-size-asian="12pt"/>
    </style:style>
    <style:style style:name="T132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329" style:parent-style-name="Predvolenépísmoodseku" style:family="text">
      <style:text-properties fo:font-style="italic" style:font-style-asian="italic" fo:font-size="12pt" style:font-size-asian="12pt"/>
    </style:style>
    <style:style style:name="T133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31" style:parent-style-name="Predvolenépísmoodseku" style:family="text">
      <style:text-properties fo:font-style="italic" style:font-style-asian="italic" fo:font-size="12pt" style:font-size-asian="12pt"/>
    </style:style>
    <style:style style:name="T133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33" style:parent-style-name="Predvolenépísmoodseku" style:family="text">
      <style:text-properties fo:font-style="italic" style:font-style-asian="italic" fo:font-size="12pt" style:font-size-asian="12pt"/>
    </style:style>
    <style:style style:name="T1334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1335" style:parent-style-name="Predvolenépísmoodseku" style:family="text">
      <style:text-properties fo:font-style="italic" style:font-style-asian="italic" fo:font-size="12pt" style:font-size-asian="12pt"/>
    </style:style>
    <style:style style:name="T133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37" style:parent-style-name="Predvolenépísmoodseku" style:family="text">
      <style:text-properties fo:font-style="italic" style:font-style-asian="italic" fo:font-size="12pt" style:font-size-asian="12pt"/>
    </style:style>
    <style:style style:name="T133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39" style:parent-style-name="Predvolenépísmoodseku" style:family="text">
      <style:text-properties fo:font-style="italic" style:font-style-asian="italic" fo:font-size="12pt" style:font-size-asian="12pt"/>
    </style:style>
    <style:style style:name="T134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4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342" style:parent-style-name="Odsekzoznamu" style:family="paragraph">
      <style:paragraph-properties fo:text-align="justify" fo:margin-top="0.0972in" fo:line-height="150%" fo:margin-right="0.3937in">
        <style:tab-stops>
          <style:tab-stop style:type="left" style:position="0in"/>
        </style:tab-stops>
      </style:paragraph-properties>
    </style:style>
    <style:style style:name="T1343" style:parent-style-name="Predvolenépísmoodseku" style:family="text">
      <style:text-properties fo:font-style="italic" style:font-style-asian="italic" fo:font-size="12pt" style:font-size-asian="12pt"/>
    </style:style>
  </office:automatic-styles>
  <office:body>
    <office:text text:use-soft-page-breaks="true">
      <text:p text:style-name="P1"><text:span text:style-name="T6">Vec:</text:span></text:p>
      <text:p text:style-name="P7"><text:span text:style-name="T8">Návrh</text:span><text:span text:style-name="T9"><text:s/></text:span><text:span text:style-name="T10">na</text:span><text:span text:style-name="T11"><text:s/></text:span><text:span text:style-name="T12">vydanie</text:span><text:span text:style-name="T13"><text:s/></text:span><text:span text:style-name="T14">kolaudačného</text:span><text:span text:style-name="T15"><text:s/></text:span><text:span text:style-name="T16">rozhodnutia</text:span><text:span text:style-name="T17"><text:s/></text:span>v<text:span text:style-name="T18"><text:s/></text:span>súlade<text:span text:style-name="T19"><text:s/></text:span>s<text:span text:style-name="T20"><text:s/></text:span>§<text:span text:style-name="T21"><text:s/></text:span>79<text:span text:style-name="T22"><text:s/></text:span>zákona<text:span text:style-name="T23"><text:s/></text:span>č.<text:span text:style-name="T24"><text:s/></text:span>50/1976<text:span text:style-name="T25"><text:s/></text:span>Zb.<text:span text:style-name="T26"><text:s/></text:span>o<text:span text:style-name="T27"><text:s/></text:span>územnom plánovaní a stavebnom poriadku (stavebný<text:span text:style-name="T28"><text:s/></text:span>zákon)<text:span text:style-name="T29"><text:s/></text:span>v znení neskorších predpisov a podľa<text:span text:style-name="T30"><text:s/></text:span>§ 17 vyhlášky<text:span text:style-name="T31"><text:s/></text:span>č. 453/2000 Z. z., ktorou<text:span text:style-name="T32"><text:s/></text:span>sa vykonávajú niektoré ustanovenia<text:span text:style-name="T33"><text:s/></text:span>stavebného<text:s/><text:span text:style-name="T34">zákona.</text:span></text:p>
      <text:list text:style-name="LFO6" text:continue-numbering="true">
        <text:list-item>
          <text:p text:style-name="P35">Návrh<text:span text:style-name="T36"><text:s/></text:span>na<text:span text:style-name="T37"><text:s/></text:span>vydanie<text:span text:style-name="T38"><text:s/></text:span>kolaudačného rozhodnutia<text:span text:style-name="T39"><text:s/></text:span><text:span text:style-name="T40">obsahuje</text:span></text:p>
          <text:list text:continue-numbering="true">
            <text:list-item>
              <text:p text:style-name="P41"><text:span text:style-name="T42">meno,</text:span><text:span text:style-name="T43"><text:s/></text:span><text:span text:style-name="T44">priezvisko</text:span><text:span text:style-name="T45"><text:s/></text:span><text:span text:style-name="T46">(názov)</text:span><text:span text:style-name="T47"><text:s/></text:span><text:span text:style-name="T48">a</text:span><text:span text:style-name="T49"><text:s/></text:span><text:span text:style-name="T50">adresu</text:span><text:span text:style-name="T51"><text:s/></text:span><text:span text:style-name="T52">(sídlo)</text:span><text:span text:style-name="T53"><text:s/></text:span><text:span text:style-name="T54">stavebníka</text:span></text:p>
            </text:list-item>
          </text:list>
        </text:list-item>
      </text:list>
      <text:p text:style-name="P55">meno<text:span text:style-name="T56"><text:s/></text:span>(názov<text:span text:style-name="T57"><text:s/></text:span>firmy):<text:span text:style-name="T58"><text:s/></text:span><text:span text:style-name="T59">...............................................................................................................</text:span></text:p>
      <text:p text:style-name="P60">adresa<text:span text:style-name="T61"><text:s/></text:span>(sídlo):<text:span text:style-name="T62"><text:s/></text:span><text:span text:style-name="T63">.........................................................................................................................</text:span></text:p>
      <text:p text:style-name="P64">korešpondenčná<text:span text:style-name="T65"><text:s/></text:span>adr.:<text:span text:style-name="T66"><text:s/></text:span><text:span text:style-name="T67">.............................................................................................................</text:span></text:p>
      <text:p text:style-name="P68">meno<text:span text:style-name="T69"><text:s/></text:span>poverenej<text:span text:style-name="T70"><text:s/></text:span>osoby:<text:span text:style-name="T71"><text:s/></text:span>..................................................................................tel.:<text:span text:style-name="T72"><text:s/></text:span><text:span text:style-name="T73">.................</text:span></text:p>
      <text:p text:style-name="P74">e-mail:<text:span text:style-name="T75"><text:s/></text:span><text:span text:style-name="T76">....................................................................................................................................</text:span></text:p>
      <text:h text:style-name="P77" text:outline-level="1">splnomocnená<text:span text:style-name="T78"><text:s/></text:span><text:span text:style-name="T79">organizácia/osoba</text:span></text:h>
      <text:p text:style-name="P80">meno<text:span text:style-name="T81"><text:s/></text:span>(názov<text:span text:style-name="T82"><text:s/></text:span>firmy):<text:span text:style-name="T83"><text:s/></text:span><text:span text:style-name="T84">...............................................................................................................</text:span></text:p>
      <text:p text:style-name="P85">adresa<text:span text:style-name="T86"><text:s/></text:span>(sídlo):<text:span text:style-name="T87"><text:s/></text:span><text:span text:style-name="T88">.........................................................................................................................</text:span></text:p>
      <text:p text:style-name="P89">korešpondenčná<text:span text:style-name="T90"><text:s/></text:span>adr.:<text:span text:style-name="T91"><text:s/></text:span><text:span text:style-name="T92">.............................................................................................................</text:span></text:p>
      <text:p text:style-name="P93">meno<text:span text:style-name="T94"><text:s/></text:span>poverenej<text:span text:style-name="T95"><text:s/></text:span>osoby:<text:span text:style-name="T96"><text:s/></text:span>..................................................................................tel.:<text:s/><text:span text:style-name="T97">.................</text:span></text:p>
      <text:p text:style-name="P98">e-mail:<text:span text:style-name="T99"><text:s/></text:span><text:span text:style-name="T100">....................................................................................................................................</text:span></text:p>
      <text:p text:style-name="P101"/>
      <text:p text:style-name="P102"/>
      <text:p text:style-name="Základnýtext">vlastník<text:span text:style-name="T103"><text:s/></text:span>stavby<text:span text:style-name="T104"><text:s/></text:span>(vypisuje<text:span text:style-name="T105"><text:s/></text:span>sa len ak vlastník<text:span text:style-name="T106"><text:s/></text:span>stavby<text:span text:style-name="T107"><text:s/></text:span>nie je<text:s/><text:span text:style-name="T108">stavebníkom)</text:span></text:p>
      <text:p text:style-name="P109">meno<text:span text:style-name="T110"><text:s/></text:span>(názov): ................................................................................................<text:span text:style-name="T111"><text:s/></text:span>tel.:<text:span text:style-name="T112"><text:s/></text:span><text:span text:style-name="T113">................</text:span></text:p>
      <text:p text:style-name="P114">adresa<text:span text:style-name="T115"><text:s/></text:span>(sídlo):<text:span text:style-name="T116"><text:s/></text:span><text:span text:style-name="T117">.........................................................................................................................</text:span></text:p>
      <text:p text:style-name="P118">korešpondenčná<text:span text:style-name="T119"><text:s/></text:span>adr.:<text:span text:style-name="T120"><text:s/></text:span><text:span text:style-name="T121">............................................................................................................</text:span></text:p>
      <text:p text:style-name="P122"/>
      <text:p text:style-name="P123"/>
      <text:p text:style-name="P124"/>
      <text:p text:style-name="Základnýtext">vlastník<text:span text:style-name="T125"><text:s/></text:span>pozemku, na<text:span text:style-name="T126"><text:s/></text:span>ktorom je<text:span text:style-name="T127"><text:s/></text:span>stavba<text:span text:style-name="T128"><text:s/></text:span><text:span text:style-name="T129">postavená</text:span></text:p>
      <text:p text:style-name="P130">meno<text:span text:style-name="T131"><text:s/></text:span>(názov): ................................................................................................<text:span text:style-name="T132"><text:s/></text:span>tel.:<text:span text:style-name="T133"><text:s/></text:span><text:span text:style-name="T134">................</text:span></text:p>
      <text:p text:style-name="P135">adresa<text:span text:style-name="T136"><text:s/></text:span>(sídlo):<text:span text:style-name="T137"><text:s/></text:span><text:span text:style-name="T138">.........................................................................................................................</text:span></text:p>
      <text:p text:style-name="P139">korešpondenčná<text:span text:style-name="T140"><text:s/></text:span>adr.:<text:span text:style-name="T141"><text:s/></text:span><text:span text:style-name="T142">............................................................................................................</text:span></text:p>
      <text:p text:style-name="P143"/>
      <text:p text:style-name="P144"/>
      <text:list text:style-name="LFO6" text:continue-numbering="true">
        <text:list-item>
          <text:list>
            <text:list-item>
              <text:p text:style-name="P145"><text:span text:style-name="T146">označenie</text:span><text:span text:style-name="T147"><text:s/></text:span><text:span text:style-name="T148">a</text:span><text:span text:style-name="T149"><text:s/></text:span><text:span text:style-name="T150">miesto</text:span><text:span text:style-name="T151"><text:s/></text:span><text:span text:style-name="T152">stavby</text:span></text:p>
            </text:list-item>
          </text:list>
        </text:list-item>
      </text:list>
      <text:p text:style-name="P153"><text:span text:style-name="T154">názov</text:span><text:span text:style-name="T155"><text:s/></text:span><text:span text:style-name="T156">stavby:</text:span><text:span text:style-name="T157"><text:s/></text:span><text:span text:style-name="T158">........................................................................................................................</text:span></text:p>
      <text:p text:style-name="P159">ulica,<text:span text:style-name="T160"><text:s/></text:span>obec:<text:span text:style-name="T161"><text:s/></text:span><text:span text:style-name="T162">.............................................................................................................................</text:span></text:p>
      <text:soft-page-break/>
      <text:p text:style-name="P163">parcelné<text:span text:style-name="T168"><text:s/></text:span><text:span text:style-name="T169">čísla</text:span><text:tab/>č. LV<text:span text:style-name="T170"><text:s/></text:span>druh<text:span text:style-name="T171"><text:s/>pozemku</text:span><text:tab/>vlastník<text:span text:style-name="T172"><text:s/></text:span>(iné<text:span text:style-name="T173"><text:s/></text:span>právo)<text:span text:style-name="T174"><text:s/></text:span>meno,<text:s/><text:span text:style-name="T175">adresa</text:span></text:p>
      <text:p text:style-name="P176"><text:span text:style-name="T177">......................</text:span><text:span text:style-name="T178"><text:tab/></text:span><text:span text:style-name="T179">....................................</text:span><text:span text:style-name="T180"><text:tab/></text:span><text:span text:style-name="T181">.............................................................</text:span></text:p>
      <text:p text:style-name="P182">v<text:span text:style-name="T183"><text:s/></text:span>členení<text:span text:style-name="T184"><text:s/></text:span>na<text:span text:style-name="T185"><text:s/></text:span>stavebné<text:span text:style-name="T186"><text:s/></text:span><text:span text:style-name="T187">objekty:</text:span></text:p>
      <text:p text:style-name="P188"><text:span text:style-name="T189">.................................................................................................................................................</text:span></text:p>
      <text:p text:style-name="P190"><text:span text:style-name="T191">.................................................................................................................................................</text:span></text:p>
      <text:p text:style-name="P192"><text:span text:style-name="T193">.................................................................................................................................................</text:span></text:p>
      <text:p text:style-name="P194"><text:span text:style-name="T195">.................................................................................................................................................</text:span></text:p>
      <text:p text:style-name="P196"><text:span text:style-name="T197">.................................................................................................................................................</text:span></text:p>
      <text:p text:style-name="P198"/>
      <text:p text:style-name="P199"/>
      <text:list text:style-name="LFO6" text:continue-numbering="true">
        <text:list-item>
          <text:list>
            <text:list-item>
              <text:p text:style-name="P200"><text:span text:style-name="T201">dátum</text:span><text:span text:style-name="T202"><text:s/></text:span><text:span text:style-name="T203">a</text:span><text:span text:style-name="T204"><text:s/></text:span><text:span text:style-name="T205">číslo stavebného</text:span><text:span text:style-name="T206"><text:s/></text:span><text:span text:style-name="T207">povolenia</text:span><text:span text:style-name="T208"><text:s/></text:span><text:span text:style-name="T209">alebo povolenia zmeny</text:span><text:span text:style-name="T210"><text:s/></text:span><text:span text:style-name="T211">stavby</text:span><text:span text:style-name="T212"><text:s/></text:span><text:span text:style-name="T213">pred jej</text:span><text:span text:style-name="T214"><text:s/></text:span><text:span text:style-name="T215">dokončením</text:span></text:p>
            </text:list-item>
          </text:list>
        </text:list-item>
      </text:list>
      <text:list text:style-name="LFO5" text:continue-numbering="true">
        <text:list-item>
          <text:p text:style-name="P216"><text:span text:style-name="T217">č.</text:span><text:span text:style-name="T218"><text:s/></text:span><text:span text:style-name="T219">právoplatného</text:span><text:span text:style-name="T220"><text:s/></text:span><text:span text:style-name="T221">územného</text:span><text:span text:style-name="T222"><text:s/></text:span><text:span text:style-name="T223">rozhodnutia:</text:span><text:span text:style-name="T224"><text:s/></text:span><text:span text:style-name="T225">..............................................................................</text:span></text:p>
        </text:list-item>
        <text:list-item>
          <text:p text:style-name="P226"><text:span text:style-name="T227">č.</text:span><text:span text:style-name="T228"><text:s/></text:span><text:span text:style-name="T229">právoplatného</text:span><text:span text:style-name="T230"><text:s/></text:span><text:span text:style-name="T231">rozhodnutia</text:span><text:span text:style-name="T232"><text:s/></text:span><text:span text:style-name="T233">na</text:span><text:span text:style-name="T234"><text:s/></text:span><text:span text:style-name="T235">zmenu územného</text:span><text:span text:style-name="T236"><text:s/></text:span><text:span text:style-name="T237">rozhodnutia:<text:s/></text:span><text:span text:style-name="T238">..........................................</text:span></text:p>
        </text:list-item>
        <text:list-item>
          <text:p text:style-name="P239"><text:span text:style-name="T240">č.</text:span><text:span text:style-name="T241"><text:s/></text:span><text:span text:style-name="T242">právoplatného</text:span><text:span text:style-name="T243"><text:s/></text:span><text:span text:style-name="T244">stavebného</text:span><text:span text:style-name="T245"><text:s/></text:span><text:span text:style-name="T246">povolenia:</text:span><text:span text:style-name="T247"><text:s/></text:span><text:span text:style-name="T248">................................................................................</text:span></text:p>
        </text:list-item>
        <text:list-item>
          <text:p text:style-name="P249"><text:span text:style-name="T250">č.</text:span><text:span text:style-name="T251"><text:s/></text:span><text:span text:style-name="T252">právoplatného povolenia zmeny</text:span><text:span text:style-name="T253"><text:s/></text:span><text:span text:style-name="T254">stavby</text:span><text:span text:style-name="T255"><text:s/></text:span><text:span text:style-name="T256">pred</text:span><text:span text:style-name="T257"><text:s/></text:span><text:span text:style-name="T258">jej</text:span><text:span text:style-name="T259"><text:s/></text:span><text:span text:style-name="T260">dokončením:</text:span><text:span text:style-name="T261"><text:s/></text:span><text:span text:style-name="T262">..........................................</text:span></text:p>
        </text:list-item>
        <text:list-item>
          <text:p text:style-name="P263"><text:span text:style-name="T264">č.</text:span><text:span text:style-name="T265"><text:s/></text:span><text:span text:style-name="T266">právoplatného povolenia</text:span><text:span text:style-name="T267"><text:s/></text:span><text:span text:style-name="T268">zmeny</text:span><text:span text:style-name="T269"><text:s/></text:span><text:span text:style-name="T270">dokončenej stavby:<text:s/></text:span><text:span text:style-name="T271">.........................................................</text:span></text:p>
        </text:list-item>
        <text:list-item>
          <text:p text:style-name="P272"><text:span text:style-name="T273">č.</text:span><text:span text:style-name="T274"><text:s/></text:span><text:span text:style-name="T275">právoplatného</text:span><text:span text:style-name="T276"><text:s/></text:span><text:span text:style-name="T277">povolenia</text:span><text:span text:style-name="T278"><text:s/></text:span><text:span text:style-name="T279">o</text:span><text:span text:style-name="T280"><text:s/></text:span><text:span text:style-name="T281">predĺžení</text:span><text:span text:style-name="T282"><text:s/></text:span><text:span text:style-name="T283">platnosti</text:span><text:span text:style-name="T284"><text:s/></text:span><text:span text:style-name="T285">stavebného</text:span><text:span text:style-name="T286"><text:s/></text:span><text:span text:style-name="T287">povolenia:</text:span><text:span text:style-name="T288"><text:s/></text:span><text:span text:style-name="T289">..............................</text:span></text:p>
        </text:list-item>
        <text:list-item>
          <text:p text:style-name="P290"><text:span text:style-name="T291">č.</text:span><text:span text:style-name="T292"><text:s/></text:span><text:span text:style-name="T293">právoplatného povolenia o predĺžení lehoty</text:span><text:span text:style-name="T294"><text:s/></text:span><text:span text:style-name="T295">na</text:span><text:span text:style-name="T296"><text:s/></text:span><text:span text:style-name="T297">dokončenie stavby:</text:span><text:span text:style-name="T298"><text:s/></text:span><text:span text:style-name="T299">..................................</text:span></text:p>
        </text:list-item>
        <text:list-item>
          <text:p text:style-name="P300"><text:span text:style-name="T301">iné:</text:span><text:span text:style-name="T302"><text:s/></text:span><text:span text:style-name="T303">..........................................................................................................................................</text:span></text:p>
        </text:list-item>
      </text:list>
      <text:p text:style-name="P304"/>
      <text:p text:style-name="P305"/>
      <text:list text:style-name="LFO6" text:continue-numbering="true">
        <text:list-item>
          <text:list>
            <text:list-item>
              <text:p text:style-name="P306"><text:span text:style-name="T307">predpokladaný</text:span><text:span text:style-name="T308"><text:s/></text:span><text:span text:style-name="T309">termín</text:span><text:span text:style-name="T310"><text:s/></text:span><text:span text:style-name="T311">dokončenia</text:span><text:span text:style-name="T312"><text:s/></text:span><text:span text:style-name="T313">stavby:</text:span><text:span text:style-name="T314"><text:s/></text:span><text:span text:style-name="T315">............................................................................</text:span></text:p>
            </text:list-item>
          </text:list>
        </text:list-item>
      </text:list>
      <text:p text:style-name="P316"/>
      <text:p text:style-name="P317"/>
      <text:list text:style-name="LFO6" text:continue-numbering="true">
        <text:list-item>
          <text:list>
            <text:list-item>
              <text:p text:style-name="P318"><text:span text:style-name="T319">termín</text:span><text:span text:style-name="T320"><text:s/></text:span><text:span text:style-name="T321">úplného vypratania</text:span><text:span text:style-name="T322"><text:s/></text:span><text:span text:style-name="T323">staveniska a</text:span><text:span text:style-name="T324"><text:s/></text:span><text:span text:style-name="T325">dokončenia</text:span><text:span text:style-name="T326"><text:s/></text:span><text:span text:style-name="T327">úprav</text:span><text:span text:style-name="T328"><text:s/></text:span><text:span text:style-name="T329">okolia</text:span><text:span text:style-name="T330"><text:s/></text:span><text:span text:style-name="T331">stavby:</text:span><text:span text:style-name="T332"><text:s/></text:span><text:span text:style-name="T333">............................</text:span></text:p>
            </text:list-item>
          </text:list>
        </text:list-item>
      </text:list>
      <text:p text:style-name="P334"/>
      <text:p text:style-name="P335"/>
      <text:list text:style-name="LFO6" text:continue-numbering="true">
        <text:list-item>
          <text:list>
            <text:list-item>
              <text:p text:style-name="P336"><text:span text:style-name="T337">údaj,</text:span><text:span text:style-name="T338"><text:s/></text:span><text:span text:style-name="T339">či</text:span><text:span text:style-name="T340"><text:s/></text:span><text:span text:style-name="T341">sa</text:span><text:span text:style-name="T342"><text:s/></text:span><text:span text:style-name="T343">bude</text:span><text:span text:style-name="T344"><text:s/></text:span><text:span text:style-name="T345">vykonávať</text:span><text:span text:style-name="T346"><text:s/></text:span><text:span text:style-name="T347">skúšobná</text:span><text:span text:style-name="T348"><text:s/></text:span><text:span text:style-name="T349">prevádzka,</text:span><text:span text:style-name="T350"><text:s/></text:span><text:span text:style-name="T351">a čas</text:span><text:span text:style-name="T352"><text:s/></text:span><text:span text:style-name="T353">jej</text:span><text:span text:style-name="T354"><text:s/></text:span><text:span text:style-name="T355">trvania:</text:span><text:span text:style-name="T356"><text:s/></text:span><text:span text:style-name="T357">.......................................</text:span></text:p>
            </text:list-item>
          </text:list>
        </text:list-item>
      </text:list>
      <text:p text:style-name="P358"/>
      <text:p text:style-name="P359"/>
      <text:p text:style-name="P360"/>
      <text:p text:style-name="P361">opis<text:span text:style-name="T362"><text:s/></text:span>a<text:span text:style-name="T363"><text:s/></text:span>odôvodnenie<text:span text:style-name="T364"><text:s/></text:span>vykonaných<text:span text:style-name="T365"><text:s/></text:span>odchýlok<text:span text:style-name="T366"><text:s/></text:span>od<text:span text:style-name="T367"><text:s/></text:span>územného<text:span text:style-name="T368"><text:s/></text:span>rozhodnutia<text:span text:style-name="T369"><text:s/></text:span>a stavebného<text:span text:style-name="T370"><text:s/></text:span><text:span text:style-name="T371">povolenia:</text:span></text:p>
      <text:p text:style-name="P372"><text:span text:style-name="T373">.................................................................................................................................................</text:span></text:p>
      <text:p text:style-name="P374"><text:span text:style-name="T375">.................................................................................................................................................</text:span></text:p>
      <text:p text:style-name="P376"><text:span text:style-name="T377">.................................................................................................................................................</text:span></text:p>
      <text:p text:style-name="P378"><text:span text:style-name="T379">.................................................................................................................................................</text:span></text:p>
      <text:p text:style-name="P380"><text:span text:style-name="T381">.................................................................................................................................................</text:span></text:p>
      <text:p text:style-name="P382"><text:span text:style-name="T383">.................................................................................................................................................</text:span></text:p>
      <text:p text:style-name="P384"><text:span text:style-name="T385">.................................................................................................................................................</text:span></text:p>
      <text:soft-page-break/>
      <text:p text:style-name="P386">iné<text:s/><text:span text:style-name="T391">údaje:</text:span></text:p>
      <text:p text:style-name="P392">rozpočtový<text:span text:style-name="T393"><text:s/></text:span>náklad<text:span text:style-name="T394"><text:s/></text:span>stavby:<text:span text:style-name="T395"><text:s/></text:span><text:span text:style-name="T396">.....................................................................................................</text:span></text:p>
      <text:p text:style-name="P397">meno<text:span text:style-name="T398"><text:s/></text:span>a<text:span text:style-name="T399"><text:s/></text:span>adresa<text:span text:style-name="T400"><text:s/></text:span>projektanta:<text:span text:style-name="T401"><text:s/></text:span><text:span text:style-name="T402">.....................................................................................................</text:span></text:p>
      <text:p text:style-name="P403">tel.<text:span text:style-name="T404"><text:s/></text:span>č: ...................................................<text:span text:style-name="T405"><text:s/></text:span>e-mail:<text:s/><text:span text:style-name="T406">......................................................................</text:span></text:p>
      <text:p text:style-name="P407">meno<text:span text:style-name="T408"><text:s/></text:span>a<text:span text:style-name="T409"><text:s/></text:span>adresa<text:span text:style-name="T410"><text:s/></text:span>odborného<text:span text:style-name="T411"><text:s/></text:span>stavebného<text:span text:style-name="T412"><text:s/></text:span>dozoru<text:span text:style-name="T413"><text:s/></text:span>stavby,<text:span text:style-name="T414"><text:s/></text:span>ak<text:span text:style-name="T415"><text:s/></text:span>ide<text:span text:style-name="T416"><text:s/></text:span>o<text:span text:style-name="T417"><text:s/></text:span>stavbu<text:span text:style-name="T418"><text:s/></text:span>uskutočnenú<text:s/><text:span text:style-name="T419">svojpomocou:</text:span></text:p>
      <text:p text:style-name="P420"><text:span text:style-name="T421">.................................................................................................................................................</text:span></text:p>
      <text:p text:style-name="P422">tel.<text:span text:style-name="T423"><text:s/></text:span>č: ...................................................<text:span text:style-name="T424"><text:s/></text:span>e-mail:<text:s/><text:span text:style-name="T425">......................................................................</text:span></text:p>
      <text:p text:style-name="P426">meno<text:span text:style-name="T427"><text:s/></text:span>(názov)<text:span text:style-name="T428"><text:s/></text:span>a<text:span text:style-name="T429"><text:s/></text:span>adresa<text:span text:style-name="T430"><text:s/></text:span>zhotoviteľa<text:span text:style-name="T431"><text:s/></text:span>stavby:............................................................................. tel.<text:span text:style-name="T432"><text:s/></text:span>č: ...................................................<text:span text:style-name="T433"><text:s/></text:span>e-mail:<text:s/><text:span text:style-name="T434">......................................................................</text:span></text:p>
      <text:p text:style-name="P435"/>
      <text:list text:style-name="LFO6" text:continue-numbering="true">
        <text:list-item>
          <text:p text:style-name="P436">K<text:span text:style-name="T437"><text:s/></text:span>návrhu<text:span text:style-name="T438"><text:s/></text:span>na<text:span text:style-name="T439"><text:s/></text:span>vydanie<text:span text:style-name="T440"><text:s/></text:span>kolaudačného<text:span text:style-name="T441"><text:s/></text:span>rozhodnutia<text:span text:style-name="T442"><text:s/></text:span>sa<text:span text:style-name="T443"><text:s/></text:span>podľa<text:span text:style-name="T444"><text:s/></text:span>potreby<text:span text:style-name="T445"><text:s/>pripojí</text:span></text:p>
          <text:list text:continue-numbering="true">
            <text:list-item>
              <text:p text:style-name="P446"><text:span text:style-name="T447">opis a odôvodnenie vykonaných odchýlok od územného rozhodnutia a stavebného<text:s/></text:span><text:span text:style-name="T448">povolenia,</text:span></text:p>
            </text:list-item>
            <text:list-item>
              <text:p text:style-name="P449"><text:span text:style-name="T450">ak ide o stavbu, na ktorej geodetické činnosti zabezpečujú oprávnení geodeti a kartografi, doklad o zabezpečení spracovania výsledného operátu merania a zobrazenia predmetov skutočného</text:span><text:span text:style-name="T451"><text:s/></text:span><text:span text:style-name="T452">vyhotovenia</text:span><text:span text:style-name="T453"><text:s/></text:span><text:span text:style-name="T454">stavby,</text:span><text:span text:style-name="T455"><text:s/></text:span><text:span text:style-name="T456">pri</text:span><text:span text:style-name="T457"><text:s/></text:span><text:span text:style-name="T458">podzemných</text:span><text:span text:style-name="T459"><text:s/></text:span><text:span text:style-name="T460">sieťach</text:span><text:span text:style-name="T461"><text:s/></text:span><text:span text:style-name="T462">technického</text:span><text:span text:style-name="T463"><text:s/></text:span><text:span text:style-name="T464">vybavenia</text:span><text:span text:style-name="T465"><text:s/></text:span><text:span text:style-name="T466">ešte pred zakrytím,</text:span></text:p>
            </text:list-item>
            <text:list-item>
              <text:p text:style-name="P467">geometrický plán podľa predpisov o katastri nehnuteľností; tento doklad sa nedoplní, ak nedošlo k zmene vonkajšieho pôdorysného ohraničenia stavby,</text:p>
            </text:list-item>
            <text:list-item>
              <text:p text:style-name="P468">ak ide o stavbu, v ktorej bolo alebo má byť zabudované jadrové zariadenie, súhlas úradu jadrového dozoru udelený na základe posúdenia bezpečnostnej dokumentácie,</text:p>
            </text:list-item>
            <text:list-item>
              <text:p text:style-name="P469">rozhodnutia, stanoviská, vyjadrenia, súhlasy, posúdenia alebo iné opatrenia dotknutých orgánov štátnej správy,</text:p>
            </text:list-item>
            <text:list-item>
              <text:p text:style-name="P470">ďalšie doklady, ak si ich stavebný úrad vyžiadal, napr. doklad o splnení základných požiadaviek na stavby.</text:p>
            </text:list-item>
          </text:list>
        </text:list-item>
      </text:list>
      <text:h text:style-name="Nadpis1" text:outline-level="1">Ďalšie<text:span text:style-name="T471"><text:s/></text:span><text:span text:style-name="T472">prílohy:</text:span></text:h>
      <text:list text:style-name="LFO4" text:continue-numbering="true">
        <text:list-item>
          <text:p text:style-name="P473"><text:span text:style-name="T474">doklad</text:span><text:span text:style-name="T475"><text:s/></text:span><text:span text:style-name="T476">o</text:span><text:span text:style-name="T477"><text:s/></text:span><text:span text:style-name="T478">zaplatení správneho<text:s/></text:span><text:span text:style-name="T479">poplatku</text:span></text:p>
        </text:list-item>
        <text:list-item>
          <text:p text:style-name="P480"><text:span text:style-name="T481">splnomocnenie</text:span><text:span text:style-name="T482"><text:s/></text:span><text:span text:style-name="T483">na</text:span><text:span text:style-name="T484"><text:s/></text:span><text:span text:style-name="T485">zastupovanie</text:span><text:span text:style-name="T486"><text:s/></text:span><text:span text:style-name="T487">v kolaudačnom</text:span><text:span text:style-name="T488"><text:s/></text:span><text:span text:style-name="T489">konaní</text:span><text:span text:style-name="T490"><text:s/></text:span><text:span text:style-name="T491">(ak</text:span><text:span text:style-name="T492"><text:s/></text:span><text:span text:style-name="T493">návrh</text:span><text:span text:style-name="T494"><text:s/></text:span><text:span text:style-name="T495">podáva</text:span><text:span text:style-name="T496"><text:s/></text:span><text:span text:style-name="T497">stavebník prostredníctvom svojho zástupcu)</text:span></text:p>
        </text:list-item>
        <text:list-item>
          <text:p text:style-name="P498"><text:span text:style-name="T499">fotokópia</text:span><text:span text:style-name="T500"><text:s/></text:span><text:span text:style-name="T501">právoplatného územného rozhodnutia,</text:span><text:span text:style-name="T502"><text:s/></text:span><text:span text:style-name="T503">ak</text:span><text:span text:style-name="T504"><text:s/></text:span><text:span text:style-name="T505">bolo</text:span><text:span text:style-name="T506"><text:s/></text:span><text:span text:style-name="T507">vydané</text:span></text:p>
        </text:list-item>
        <text:list-item>
          <text:p text:style-name="P508"><text:span text:style-name="T509">fotokópia</text:span><text:span text:style-name="T510"><text:tab/></text:span><text:span text:style-name="T511">právoplatného</text:span><text:span text:style-name="T512"><text:tab/></text:span><text:span text:style-name="T513">stavebného</text:span><text:span text:style-name="T514"><text:tab/></text:span><text:span text:style-name="T515">povolenia</text:span><text:span text:style-name="T516"><text:tab/>a iných</text:span><text:span text:style-name="T517"><text:tab/></text:span><text:span text:style-name="T518">právoplatných</text:span><text:span text:style-name="T519"><text:tab/></text:span><text:span text:style-name="T520">rozhodnutí<text:s/></text:span><text:span text:style-name="T521">súvisiacich so stavbou</text:span></text:p>
        </text:list-item>
        <text:list-item>
          <text:p text:style-name="P522"><text:span text:style-name="T523">iné<text:s/></text:span><text:span text:style-name="T524">(uviesť):</text:span></text:p>
        </text:list-item>
      </text:list>
      <text:soft-page-break/>
      <text:p text:style-name="P525"><text:span text:style-name="T530">.................................................................................................................................................</text:span></text:p>
      <text:p text:style-name="P531"><text:span text:style-name="T532">.................................................................................................................................................</text:span></text:p>
      <text:p text:style-name="P533"><text:span text:style-name="T534">.................................................................................................................................................</text:span></text:p>
      <text:h text:style-name="P535" text:outline-level="1">Doklady<text:span text:style-name="T536"><text:s/></text:span>predkladané<text:span text:style-name="T537"><text:s/></text:span>pri<text:span text:style-name="T538"><text:s/></text:span>ústnom<text:span text:style-name="T539"><text:s/></text:span>konaní<text:span text:style-name="T540"><text:s/></text:span>spojenom<text:span text:style-name="T541"><text:s/></text:span>s<text:span text:style-name="T542"><text:s/></text:span>miestnym<text:span text:style-name="T543"><text:s/>zisťovaním</text:span></text:h>
      <text:list text:style-name="LFO3" text:continue-numbering="true">
        <text:list-item>
          <text:p text:style-name="P544"><text:span text:style-name="T545">Ku kolaudačnému konaniu je</text:span><text:span text:style-name="T546"><text:s/></text:span><text:span text:style-name="T547">potrebné</text:span><text:span text:style-name="T548"><text:s/></text:span><text:span text:style-name="T549">v</text:span><text:span text:style-name="T550"><text:s/></text:span><text:span text:style-name="T551">súlade</text:span><text:span text:style-name="T552"><text:s/></text:span><text:span text:style-name="T553">s § 18 Vyhlášky</text:span><text:span text:style-name="T554"><text:s/></text:span><text:span text:style-name="T555">č. 453/2000 Z. z.,<text:s/></text:span><text:span text:style-name="T556">ktorou</text:span><text:span text:style-name="T557"><text:s/></text:span><text:span text:style-name="T558">sa vykonávajú niektoré ustanovenia stavebného zákona<text:s/></text:span><text:span text:style-name="T559">predložiť:</text:span></text:p>
          <text:list text:continue-numbering="true">
            <text:list-item>
              <text:p text:style-name="P560"><text:span text:style-name="T561">doklady</text:span><text:span text:style-name="T562"><text:s/></text:span><text:span text:style-name="T563">o</text:span><text:span text:style-name="T564"><text:s/></text:span><text:span text:style-name="T565">vytýčení</text:span><text:span text:style-name="T566"><text:s/></text:span><text:span text:style-name="T567">priestorovej</text:span><text:span text:style-name="T568"><text:s/></text:span><text:span text:style-name="T569">polohy</text:span><text:span text:style-name="T570"><text:s/></text:span><text:span text:style-name="T571">stavby</text:span><text:span text:style-name="T572"><text:s/></text:span><text:span text:style-name="T573">(zápis</text:span><text:span text:style-name="T574"><text:s/></text:span><text:span text:style-name="T575">o vytýčení</text:span><text:span text:style-name="T576"><text:s/></text:span><text:span text:style-name="T577">stavby pred zahájením stavebných prác),</text:span></text:p>
            </text:list-item>
            <text:list-item>
              <text:p text:style-name="P578"><text:span text:style-name="T579">doklady o výsledkoch predpísaných skúšok a meraní a o spôsobilosti prevádzkových zariadení na plynulú a bezpečnú prevádzku<text:s/></text:span><text:span text:style-name="T580">(revízne správy elektroinštalácie, plynoinštalácie, zdravotechniky, vzduchotechniky, úradné skúšky/osvedčenie o</text:span><text:span text:style-name="T581"><text:s/></text:span><text:span text:style-name="T582">úradnej skúške, ...),<text:s/></text:span><text:span text:style-name="T583">ak bola vykonaná skúšobná prevádzka, jej vyhodnotenie alebo správa o výsledku komplexného vyskúšania,</text:span></text:p>
            </text:list-item>
            <text:list-item>
              <text:p text:style-name="P584"><text:span text:style-name="T585">projektovú dokumentáciu overenú stavebným úradom v stavebnom konaní alebo</text:span><text:span text:style-name="T586"><text:s/></text:span><text:span text:style-name="T587">pri povoľovaní zmeny stavby pred jej dokončením<text:s/></text:span><text:span text:style-name="T588">(opečiatkovanú zhotoviteľom<text:s/></text:span><text:span text:style-name="T589">stavby),</text:span></text:p>
            </text:list-item>
            <text:list-item>
              <text:p text:style-name="P590"><text:span text:style-name="T591">výkresy, v ktorých sú vyznačené zmeny, ku ktorým došlo počas uskutočňovania stavby;</text:span><text:span text:style-name="T592"><text:s/></text:span><text:span text:style-name="T593">tieto</text:span><text:span text:style-name="T594"><text:s/></text:span><text:span text:style-name="T595">zmeny</text:span><text:span text:style-name="T596"><text:s/></text:span><text:span text:style-name="T597">môžu</text:span><text:span text:style-name="T598"><text:s/></text:span><text:span text:style-name="T599">byť</text:span><text:span text:style-name="T600"><text:s/></text:span><text:span text:style-name="T601">na</text:span><text:span text:style-name="T602"><text:s/></text:span><text:span text:style-name="T603">základe</text:span><text:span text:style-name="T604"><text:s/></text:span><text:span text:style-name="T605">kolaudačného</text:span><text:span text:style-name="T606"><text:s/></text:span><text:span text:style-name="T607">rozhodnutia</text:span><text:span text:style-name="T608"><text:s/></text:span><text:span text:style-name="T609">vyznačené v</text:span><text:span text:style-name="T610"><text:s/></text:span><text:span text:style-name="T611">projektovej dokumentácii overenej stavebným úradom v stavebnom konaní, ak konanie o nich stavebný úrad spojil s kolaudačným konaním,</text:span></text:p>
            </text:list-item>
            <text:list-item>
              <text:p text:style-name="P612"><text:span text:style-name="T613">doklady</text:span><text:span text:style-name="T614"><text:s/></text:span><text:span text:style-name="T615">o</text:span><text:span text:style-name="T616"><text:s/></text:span><text:span text:style-name="T617">overení</text:span><text:span text:style-name="T618"><text:s/></text:span><text:span text:style-name="T619">požadovaných</text:span><text:span text:style-name="T620"><text:s/></text:span><text:span text:style-name="T621">vlastností</text:span><text:span text:style-name="T622"><text:s/></text:span><text:span text:style-name="T623">výrobkov</text:span><text:span text:style-name="T624"><text:s/></text:span><text:span text:style-name="T625">(certifikáty/vyhlásenie o</text:span><text:span text:style-name="T626"><text:s/></text:span><text:span text:style-name="T627">zhode/vyhlásenie o</text:span><text:span text:style-name="T628"><text:s/></text:span><text:span text:style-name="T629">nemennosti parametrov použitých materiálov podľa § 43f stavebného zákona)<text:s/></text:span><text:span text:style-name="T630">a ďalšie doklady určené v podmienkach stavebného povolenia,</text:span></text:p>
            </text:list-item>
            <text:list-item>
              <text:p text:style-name="P631"><text:span text:style-name="T632">podrobnejšia dokumentácia vypracovaná ešte pred začatím stavby, ak stavebný</text:span><text:span text:style-name="T633"><text:s/></text:span><text:span text:style-name="T634">úrad jej vypracovanie určil v podmienkach stavebného povolenia,</text:span></text:p>
            </text:list-item>
            <text:list-item>
              <text:p text:style-name="P635"><text:span text:style-name="T636">stavebný</text:span><text:span text:style-name="T637"><text:s/></text:span><text:span text:style-name="T638">denník.</text:span></text:p>
            </text:list-item>
          </text:list>
        </text:list-item>
        <text:list-item>
          <text:p text:style-name="P639"><text:span text:style-name="T640">Ku</text:span><text:span text:style-name="T641"><text:s/></text:span><text:span text:style-name="T642">kolaudačnému</text:span><text:span text:style-name="T643"><text:s/></text:span><text:span text:style-name="T644">konaniu</text:span><text:span text:style-name="T645"><text:s/></text:span><text:span text:style-name="T646">je</text:span><text:span text:style-name="T647"><text:s/></text:span><text:span text:style-name="T648">potrebné</text:span><text:span text:style-name="T649"><text:s/></text:span><text:span text:style-name="T650">ďalej<text:s/></text:span><text:span text:style-name="T651">predložiť:</text:span></text:p>
          <text:list text:continue-numbering="true">
            <text:list-item>
              <text:p text:style-name="P652"><text:span text:style-name="T653">zápis</text:span><text:span text:style-name="T654"><text:s/></text:span><text:span text:style-name="T655">o odovzdaní</text:span><text:span text:style-name="T656"><text:s/></text:span><text:span text:style-name="T657">a</text:span><text:span text:style-name="T658"><text:s/></text:span><text:span text:style-name="T659">prevzatí<text:s/></text:span><text:span text:style-name="T660">stavby,</text:span></text:p>
            </text:list-item>
            <text:list-item>
              <text:p text:style-name="P661"><text:span text:style-name="T662">geometrický plán zamerania stavby autorizačne overený autorizovaným geodetom</text:span><text:span text:style-name="T663"><text:s/></text:span><text:span text:style-name="T664">a kartografom a úradne overený Okresným úradom Senec, Katastrálnym odborom,</text:span></text:p>
            </text:list-item>
            <text:list-item>
              <text:p text:style-name="P665"><text:span text:style-name="T666">osvedčenie</text:span><text:span text:style-name="T667"><text:s/></text:span><text:span text:style-name="T668">o</text:span><text:span text:style-name="T669"><text:s/></text:span><text:span text:style-name="T670">stave</text:span><text:span text:style-name="T671"><text:s/></text:span><text:span text:style-name="T672">komínov,</text:span></text:p>
            </text:list-item>
            <text:list-item>
              <text:p text:style-name="P673"><text:span text:style-name="T674">súhlas Obce Dunajská Lužná s</text:span><text:span text:style-name="T675"><text:s/></text:span><text:span text:style-name="T676">uvedením malého zdroja znečistenia ovzdušia do užívania, alebo súhlas Okresného úradu Senec, odboru starostlivosti o</text:span><text:span text:style-name="T677"><text:s/></text:span><text:span text:style-name="T678">životné prostredie s uvedením stredného zdroja znečistenia ovzdušia,</text:span></text:p>
            </text:list-item>
            <text:list-item>
              <text:p text:style-name="P679"><text:span text:style-name="T680">zápis</text:span><text:span text:style-name="T681"><text:s/></text:span><text:span text:style-name="T682">o skúške</text:span><text:span text:style-name="T683"><text:s/></text:span><text:span text:style-name="T684">tesnosti<text:s/></text:span><text:span text:style-name="T685">žumpy,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686"><text:span text:style-name="T691">vyjadrenie</text:span><text:span text:style-name="T692"><text:s/></text:span><text:span text:style-name="T693">Okresného</text:span><text:span text:style-name="T694"><text:s/></text:span><text:span text:style-name="T695">úradu</text:span><text:span text:style-name="T696"><text:s/></text:span><text:span text:style-name="T697">Senec</text:span><text:span text:style-name="T698"><text:s/></text:span><text:span text:style-name="T699">(odpadové</text:span><text:span text:style-name="T700"><text:s/></text:span><text:span text:style-name="T701">hospodárstvo),</text:span><text:span text:style-name="T702"><text:s/></text:span><text:span text:style-name="T703">že</text:span><text:span text:style-name="T704"><text:s/></text:span><text:span text:style-name="T705">mu</text:span><text:span text:style-name="T706"><text:s/></text:span><text:span text:style-name="T707">bol</text:span><text:span text:style-name="T708"><text:s/></text:span><text:span text:style-name="T709">preukázaný doklad o</text:span><text:span text:style-name="T710"><text:s/></text:span><text:span text:style-name="T711">zneškodnení odpadov resp. doklad o</text:span><text:span text:style-name="T712"><text:s/></text:span><text:span text:style-name="T713">odovzdaní odpadu fyzickej alebo právnickej osobe, ktorá je na túto činnosť oprávnená + jej osvedčenie na túto<text:s/></text:span><text:span text:style-name="T714">činnosť,</text:span></text:p>
            </text:list-item>
            <text:list-item>
              <text:p text:style-name="P715"><text:span text:style-name="T716">doklad</text:span><text:span text:style-name="T717"><text:s/></text:span><text:span text:style-name="T718">o</text:span><text:span text:style-name="T719"><text:s/></text:span><text:span text:style-name="T720">vlastníctve v prípade</text:span><text:span text:style-name="T721"><text:s/></text:span><text:span text:style-name="T722">zmeny</text:span><text:span text:style-name="T723"><text:s/></text:span><text:span text:style-name="T724">vlastníctva počas</text:span><text:span text:style-name="T725"><text:s/></text:span><text:span text:style-name="T726">realizácie<text:s/></text:span><text:span text:style-name="T727">výstavby,</text:span></text:p>
            </text:list-item>
            <text:list-item>
              <text:p text:style-name="P728"><text:span text:style-name="T729">energetický</text:span><text:span text:style-name="T730"><text:s/></text:span><text:span text:style-name="T731">certifikát</text:span><text:span text:style-name="T732"><text:s/></text:span><text:span text:style-name="T733">budovy,</text:span></text:p>
            </text:list-item>
            <text:list-item>
              <text:p text:style-name="P734"><text:span text:style-name="T735">výsledky laboratórneho rozboru, ktoré preukážu, že kvalita vody v spotrebisku</text:span><text:span text:style-name="T736"><text:s/></text:span><text:span text:style-name="T737">spĺňa požiadavky nariadenia vlády SR č. 354/2006 Z. z.,</text:span></text:p>
            </text:list-item>
            <text:list-item>
              <text:p text:style-name="P738">výsledky objektívneho merania hluku, ktoré preukážu, že hluk zo všetkých vonkajších i vnútorných zdrojov nebude negatívne vplývať na vlastné a okolité chránené vnútorné prostredie podľa vyhl. MZ SR č. 549/2007 Z. z.,</text:p>
            </text:list-item>
            <text:list-item>
              <text:p text:style-name="P739"><text:span text:style-name="T740">právoplatné rozhodnutia špeciálnych stavebných úradov o</text:span><text:span text:style-name="T741"><text:s/></text:span><text:span text:style-name="T742">povolení užívania, ak boli vydané stavebné povolenia na komunikácie a spevnené plochy, vodné stavby,</text:span></text:p>
            </text:list-item>
            <text:list-item>
              <text:p text:style-name="P743"><text:span text:style-name="T744">doklady</text:span><text:span text:style-name="T745"><text:s/></text:span><text:span text:style-name="T746">o</text:span><text:span text:style-name="T747"><text:s/></text:span><text:span text:style-name="T748">vykonaní</text:span><text:span text:style-name="T749"><text:s/></text:span><text:span text:style-name="T750">úradnej</text:span><text:span text:style-name="T751"><text:s/></text:span><text:span text:style-name="T752">skúšky</text:span><text:span text:style-name="T753"><text:s/></text:span><text:span text:style-name="T754">vyhradených</text:span><text:span text:style-name="T755"><text:s/></text:span><text:span text:style-name="T756">technických</text:span><text:span text:style-name="T757"><text:s/></text:span><text:span text:style-name="T758">zariadení,</text:span></text:p>
            </text:list-item>
            <text:list-item>
              <text:p text:style-name="P759"><text:span text:style-name="T760">licencie, oprávnenia a doklady o</text:span><text:span text:style-name="T761"><text:s/></text:span><text:span text:style-name="T762">odbornej kvalifikácii zhotoviteľa stavby, stavebného dozoru/stavbyvedúceho</text:span></text:p>
            </text:list-item>
          </text:list>
        </text:list-item>
        <text:list-item>
          <text:p text:style-name="P763">Kolaudačné rozhodnutie na „hlavnú stavbu“ môže byť vydané, ak bude zabezpečené zariadenie na hygienicky bezchybné a požiarne bezpečné ukladanie domového odpadu, bude zrealizovaný dostatočný počet parkovacích miest a sadové úpravy.</text:p>
        </text:list-item>
      </text:list>
      <text:h text:style-name="P764" text:outline-level="1"><text:span text:style-name="T765">Poznámka:</text:span></text:h>
      <text:h text:style-name="P766" text:outline-level="2">Rozsah uvedených dokladov môže byť podľa povahy stavby zúžený, ale i rozšírený o<text:span text:style-name="T767"><text:s/></text:span>ďalšie doklady a<text:span text:style-name="T768"><text:s/></text:span>údaje potrebné k vydaniu rozhodnutia. Po preskúmaní predložených dokladov môžu podľa povahy veci vyplynúť požiadavky na doplnenie ďalších údajov a dokladov.</text:h>
      <text:p text:style-name="P769"/>
      <text:p text:style-name="P770"/>
      <text:p text:style-name="P771"><text:span text:style-name="T772">VYHLÁSENIE:</text:span></text:p>
      <text:p text:style-name="P773">Vyhlasujem,<text:span text:style-name="T774"><text:s/></text:span>že<text:span text:style-name="T775"><text:s/></text:span>vyššie<text:span text:style-name="T776"><text:s/></text:span>uvedené<text:span text:style-name="T777"><text:s/></text:span>údaje<text:span text:style-name="T778"><text:s/></text:span>sú<text:s/><text:span text:style-name="T779">pravdivé.</text:span></text:p>
      <text:p text:style-name="P780"/>
      <text:p text:style-name="P781"/>
      <text:p text:style-name="P782"/>
      <text:p text:style-name="P783"/>
      <text:p text:style-name="P784"/>
      <text:section text:name="Sect5" text:style-name="S5">
        <text:p text:style-name="P785">v ......................... dňa<text:span text:style-name="T786"><text:s/></text:span><text:span text:style-name="T787">.........................</text:span></text:p>
        <text:p text:style-name="P788"/>
        <text:p text:style-name="P789"><text:span text:style-name="T790">............................................................</text:span></text:p>
        <text:p text:style-name="P791">meno<text:span text:style-name="T792"><text:s/></text:span>a<text:span text:style-name="T793"><text:s/></text:span>podpis<text:span text:style-name="T794"><text:s/></text:span>stavebníka (štatutárneho zástupcu)</text:p>
        <text:p text:style-name="P795">(odtlačok<text:span text:style-name="T796"><text:s/>pečiatky)</text:span></text:p>
      </text:section>
      <text:soft-page-break/>
      <text:h text:style-name="P797" text:outline-level="1">Súhlasím so spracovaním uvedených osobných údajov v zmysle zákona č. 122/2013 Z. z. o<text:span text:style-name="T802"><text:s/></text:span>ochrane<text:span text:style-name="T803"><text:s/></text:span>osobných<text:span text:style-name="T804"><text:s/></text:span>údajov<text:span text:style-name="T805"><text:s/></text:span>a o<text:span text:style-name="T806"><text:s/></text:span>zmene<text:span text:style-name="T807"><text:s/></text:span>a<text:span text:style-name="T808"><text:s/></text:span>doplnení<text:span text:style-name="T809"><text:s/></text:span>niektorých<text:span text:style-name="T810"><text:s/></text:span>zákonov<text:span text:style-name="T811"><text:s/></text:span>na<text:span text:style-name="T812"><text:s/></text:span>účel spracovania tohto návrhu v rozsahu poskytnutých údajov.</text:h>
      <text:p text:style-name="P813"/>
      <text:p text:style-name="P814">Návrh<text:span text:style-name="T815"><text:s/></text:span>na<text:span text:style-name="T816"><text:s/></text:span>vydanie kolaudačného<text:span text:style-name="T817"><text:s/></text:span>rozhodnutia<text:span text:style-name="T818"><text:s/></text:span>sa<text:span text:style-name="T819"><text:s/></text:span>podáva<text:span text:style-name="T820"><text:s/></text:span><text:span text:style-name="T821">písomne.</text:span></text:p>
      <text:p text:style-name="P822"/>
      <text:p text:style-name="P823">Pri podávaní návrhu je potrebné zaplatiť správny poplatok v zmysle zákona č. 145/1995 Z. z. o správnych poplatkoch v znení neskorších predpisov.<text:s/><text:span text:style-name="T824">Platba kolkom nie je možná.</text:span></text:p>
      <text:p text:style-name="P825"/>
      <text:h text:style-name="P826" text:outline-level="1">Doklad<text:span text:style-name="T827"><text:s/></text:span>o<text:span text:style-name="T828"><text:s/></text:span>zaplatení<text:span text:style-name="T829"><text:s/></text:span>správneho<text:span text:style-name="T830"><text:s/></text:span>poplatku<text:span text:style-name="T831"><text:s/></text:span>musí<text:span text:style-name="T832"><text:s/></text:span>byť<text:span text:style-name="T833"><text:s/></text:span>súčasťou<text:span text:style-name="T834"><text:s/></text:span><text:span text:style-name="T835">návrhu.</text:span></text:h>
      <text:p text:style-name="P836"><text:span text:style-name="T837">Položka<text:s/></text:span><text:span text:style-name="T838">62a</text:span></text:p>
      <text:p text:style-name="P839"><text:span text:style-name="T840">Návrh</text:span><text:span text:style-name="T841"><text:s/></text:span><text:span text:style-name="T842">na</text:span><text:span text:style-name="T843"><text:s/></text:span><text:span text:style-name="T844">vydanie</text:span><text:span text:style-name="T845"><text:s/></text:span><text:span text:style-name="T846">kolaudačného</text:span><text:span text:style-name="T847"><text:s/></text:span><text:span text:style-name="T848">rozhodnutia</text:span></text:p>
      <text:list text:style-name="LFO1" text:continue-numbering="true">
        <text:list-item>
          <text:p text:style-name="P849"><text:span text:style-name="T850">na</text:span><text:span text:style-name="T851"><text:s/></text:span><text:span text:style-name="T852">stavby</text:span><text:span text:style-name="T853"><text:s/></text:span><text:span text:style-name="T854">na</text:span><text:span text:style-name="T855"><text:s/></text:span><text:span text:style-name="T856">bývanie a na</text:span><text:span text:style-name="T857"><text:s/></text:span><text:span text:style-name="T858">zmeny</text:span><text:span text:style-name="T859"><text:s/></text:span><text:span text:style-name="T860">dokončených</text:span><text:span text:style-name="T861"><text:s/></text:span><text:span text:style-name="T862">stavieb na<text:s/></text:span><text:span text:style-name="T863">bývanie</text:span></text:p>
          <text:list text:continue-numbering="true">
            <text:list-item>
              <text:p text:style-name="P864"><text:span text:style-name="T865">rodinný</text:span><text:span text:style-name="T866"><text:s/></text:span><text:span text:style-name="T867">dom</text:span><text:span text:style-name="T868"><text:tab/></text:span><text:span text:style-name="T869">35<text:s/></text:span><text:span text:style-name="T870">eur</text:span></text:p>
            </text:list-item>
            <text:list-item>
              <text:p text:style-name="P871"><text:span text:style-name="T872">bytový</text:span><text:span text:style-name="T873"><text:s/></text:span><text:span text:style-name="T874">dom</text:span><text:span text:style-name="T875"><text:tab/></text:span><text:span text:style-name="T876">120<text:s/></text:span><text:span text:style-name="T877">eur</text:span></text:p>
            </text:list-item>
          </text:list>
        </text:list-item>
      </text:list>
      <text:p text:style-name="P878"/>
      <text:list text:style-name="LFO1" text:continue-numbering="true">
        <text:list-item>
          <text:p text:style-name="P879"><text:span text:style-name="T880">na</text:span><text:span text:style-name="T881"><text:s/></text:span><text:span text:style-name="T882">stavby</text:span><text:span text:style-name="T883"><text:s/></text:span><text:span text:style-name="T884">na</text:span><text:span text:style-name="T885"><text:s/></text:span><text:span text:style-name="T886">individuálnu</text:span><text:span text:style-name="T887"><text:s/></text:span><text:span text:style-name="T888">rekreáciu,</text:span><text:span text:style-name="T889"><text:s/></text:span><text:span text:style-name="T890">napríklad</text:span><text:span text:style-name="T891"><text:s/></text:span><text:span text:style-name="T892">chaty,</text:span><text:span text:style-name="T893"><text:s/></text:span><text:span text:style-name="T894">rekreačné</text:span><text:span text:style-name="T895"><text:s/></text:span><text:span text:style-name="T896">domy</text:span><text:span text:style-name="T897"><text:s/></text:span><text:span text:style-name="T898">alebo</text:span><text:span text:style-name="T899"><text:s/></text:span><text:span text:style-name="T900">na</text:span><text:span text:style-name="T901"><text:s/></text:span><text:span text:style-name="T902">zmeny dokončených stavieb (nadstavba, prístavba)</text:span></text:p>
          <text:list text:continue-numbering="true">
            <text:list-item>
              <text:p text:style-name="P903"><text:span text:style-name="T904">ak</text:span><text:span text:style-name="T905"><text:s/></text:span><text:span text:style-name="T906">zastavaná plocha</text:span><text:span text:style-name="T907"><text:s/></text:span><text:span text:style-name="T908">nepresahuje</text:span><text:span text:style-name="T909"><text:s/></text:span><text:span text:style-name="T910">25<text:s/></text:span><text:span text:style-name="T911">m</text:span><text:span text:style-name="T912">2</text:span><text:span text:style-name="T913"><text:tab/></text:span><text:span text:style-name="T914">25<text:s/></text:span><text:span text:style-name="T915">eur</text:span></text:p>
            </text:list-item>
            <text:list-item>
              <text:p text:style-name="P916"><text:span text:style-name="T917">ak</text:span><text:span text:style-name="T918"><text:s/></text:span><text:span text:style-name="T919">zastavaná plocha presahuje 25<text:s/></text:span><text:span text:style-name="T920">m</text:span><text:span text:style-name="T921">2</text:span><text:span text:style-name="T922"><text:tab/></text:span><text:span text:style-name="T923">50<text:s/></text:span><text:span text:style-name="T924">eur</text:span></text:p>
            </text:list-item>
          </text:list>
        </text:list-item>
      </text:list>
      <text:p text:style-name="P925"/>
      <text:p text:style-name="P926"/>
      <text:list text:style-name="LFO1" text:continue-numbering="true">
        <text:list-item>
          <text:p text:style-name="P927"><text:span text:style-name="T928">na</text:span><text:span text:style-name="T929"><text:s/></text:span><text:span text:style-name="T930">stavebné</text:span><text:span text:style-name="T931"><text:s/></text:span><text:span text:style-name="T932">úpravy</text:span><text:span text:style-name="T933"><text:s/></text:span><text:span text:style-name="T934">dokončených stavieb,</text:span><text:span text:style-name="T935"><text:s/></text:span><text:span text:style-name="T936">na</text:span><text:span text:style-name="T937"><text:s/></text:span><text:span text:style-name="T938">ktoré</text:span><text:span text:style-name="T939"><text:s/></text:span><text:span text:style-name="T940">bolo</text:span><text:span text:style-name="T941"><text:s/></text:span><text:span text:style-name="T942">vydané</text:span><text:span text:style-name="T943"><text:s/></text:span><text:span text:style-name="T944">stavebné</text:span><text:span text:style-name="T945"><text:s/></text:span><text:span text:style-name="T946">povolenie</text:span></text:p>
          <text:list text:continue-numbering="true">
            <text:list-item>
              <text:p text:style-name="P947"><text:span text:style-name="T948">rodinných</text:span><text:span text:style-name="T949"><text:s/></text:span><text:span text:style-name="T950">domov</text:span><text:span text:style-name="T951"><text:s/></text:span><text:span text:style-name="T952">a stavieb</text:span><text:span text:style-name="T953"><text:s/></text:span><text:span text:style-name="T954">na individuálnu<text:s/></text:span><text:span text:style-name="T955">rekreáciu</text:span><text:span text:style-name="T956"><text:tab/></text:span><text:span text:style-name="T957">25<text:s/></text:span><text:span text:style-name="T958">eur</text:span></text:p>
            </text:list-item>
            <text:list-item>
              <text:p text:style-name="P959"><text:span text:style-name="T960">bytových</text:span><text:span text:style-name="T961"><text:s/></text:span><text:span text:style-name="T962">domov</text:span><text:span text:style-name="T963"><text:tab/></text:span><text:span text:style-name="T964">50<text:s/></text:span><text:span text:style-name="T965">eur</text:span></text:p>
            </text:list-item>
          </text:list>
        </text:list-item>
      </text:list>
      <text:p text:style-name="P966"/>
      <text:p text:style-name="P967"/>
      <text:list text:style-name="LFO1" text:continue-numbering="true">
        <text:list-item>
          <text:p text:style-name="P968"><text:span text:style-name="T969">na</text:span><text:span text:style-name="T970"><text:s/></text:span><text:span text:style-name="T971">stavby,</text:span><text:span text:style-name="T972"><text:s/></text:span><text:span text:style-name="T973">ktoré</text:span><text:span text:style-name="T974"><text:s/></text:span><text:span text:style-name="T975">sú</text:span><text:span text:style-name="T976"><text:s/></text:span><text:span text:style-name="T977">súčasťou</text:span><text:span text:style-name="T978"><text:s/></text:span><text:span text:style-name="T979">alebo</text:span><text:span text:style-name="T980"><text:s/></text:span><text:span text:style-name="T981">príslušenstvom</text:span><text:span text:style-name="T982"><text:s/></text:span><text:span text:style-name="T983">rodinných</text:span><text:span text:style-name="T984"><text:s/></text:span><text:span text:style-name="T985">domov</text:span><text:span text:style-name="T986"><text:s/></text:span><text:span text:style-name="T987">alebo</text:span><text:span text:style-name="T988"><text:s/></text:span><text:span text:style-name="T989">stavieb na individuálnu rekreáciu</text:span></text:p>
          <text:list text:continue-numbering="true">
            <text:list-item>
              <text:p text:style-name="P990"><text:span text:style-name="T991">garáže</text:span><text:span text:style-name="T992"><text:s/></text:span><text:span text:style-name="T993">s jedným</text:span><text:span text:style-name="T994"><text:s/></text:span><text:span text:style-name="T995">alebo dvoma<text:s/></text:span><text:span text:style-name="T996">miestami</text:span><text:span text:style-name="T997"><text:tab/></text:span><text:span text:style-name="T998">20<text:s/></text:span><text:span text:style-name="T999">eur</text:span></text:p>
            </text:list-item>
            <text:list-item>
              <text:p text:style-name="P1000"><text:span text:style-name="T1001">na</text:span><text:span text:style-name="T1002"><text:s/></text:span><text:span text:style-name="T1003">prípojky</text:span><text:span text:style-name="T1004"><text:s/></text:span><text:span text:style-name="T1005">na</text:span><text:span text:style-name="T1006"><text:s/></text:span><text:span text:style-name="T1007">existujúcu verejnú</text:span><text:span text:style-name="T1008"><text:s/></text:span><text:span text:style-name="T1009">rozvodnú<text:s/></text:span><text:span text:style-name="T1010">sieť</text:span><text:span text:style-name="T1011"><text:tab/></text:span><text:span text:style-name="T1012">20<text:s/></text:span><text:span text:style-name="T1013">eur</text:span></text:p>
            </text:list-item>
            <text:list-item>
              <text:p text:style-name="P1014"><text:span text:style-name="T1015">na</text:span><text:span text:style-name="T1016"><text:s/></text:span><text:span text:style-name="T1017">vodné</text:span><text:span text:style-name="T1018"><text:s/></text:span><text:span text:style-name="T1019">stavby,</text:span><text:span text:style-name="T1020"><text:s/></text:span><text:span text:style-name="T1021">napríklad</text:span><text:span text:style-name="T1022"><text:s/></text:span><text:span text:style-name="T1023">studne,</text:span><text:span text:style-name="T1024"><text:s/></text:span><text:span text:style-name="T1025">vsaky</text:span><text:span text:style-name="T1026"><text:s/></text:span><text:span text:style-name="T1027">nad</text:span><text:span text:style-name="T1028"><text:s/></text:span><text:span text:style-name="T1029">5</text:span><text:span text:style-name="T1030"><text:s/></text:span><text:span text:style-name="T1031">m</text:span><text:span text:style-name="T1032">2</text:span><text:span text:style-name="T1033">,</text:span><text:span text:style-name="T1034"><text:s/></text:span><text:span text:style-name="T1035">malé</text:span><text:span text:style-name="T1036"><text:s/></text:span><text:span text:style-name="T1037">čistiarne,</text:span><text:span text:style-name="T1038"><text:s/></text:span><text:span text:style-name="T1039">odpadových</text:span><text:span text:style-name="T1040"><text:s/></text:span><text:span text:style-name="T1041">vôd,</text:span><text:span text:style-name="T1042"><text:s/></text:span><text:span text:style-name="T1043">jazierka</text:span></text:p>
            </text:list-item>
          </text:list>
        </text:list-item>
      </text:list>
      <text:h text:style-name="Nadpis2" text:outline-level="2">20<text:s/><text:span text:style-name="T1044">eur</text:span></text:h>
      <text:list text:style-name="LFO1" text:continue-numbering="true">
        <text:list-item>
          <text:list>
            <text:list-item>
              <text:p text:style-name="P1045"><text:span text:style-name="T1046">na</text:span><text:span text:style-name="T1047"><text:s/></text:span><text:span text:style-name="T1048">spevnené</text:span><text:span text:style-name="T1049"><text:s/></text:span><text:span text:style-name="T1050">plochy</text:span><text:span text:style-name="T1051"><text:s/></text:span><text:span text:style-name="T1052">a<text:s/></text:span><text:span text:style-name="T1053">parkoviská</text:span><text:span text:style-name="T1054"><text:tab/></text:span><text:span text:style-name="T1055">20<text:s/></text:span><text:span text:style-name="T1056">eur</text:span></text:p>
            </text:list-item>
            <text:list-item>
              <text:p text:style-name="P1057"><text:span text:style-name="T1058">na</text:span><text:span text:style-name="T1059"><text:s/></text:span><text:span text:style-name="T1060">stavby</text:span><text:span text:style-name="T1061"><text:s/></text:span><text:span text:style-name="T1062">s</text:span><text:span text:style-name="T1063"><text:s/></text:span><text:span text:style-name="T1064">doplnkovou</text:span><text:span text:style-name="T1065"><text:s/></text:span><text:span text:style-name="T1066">funkciou</text:span><text:span text:style-name="T1067"><text:s/></text:span><text:span text:style-name="T1068">k týmto</text:span><text:span text:style-name="T1069"><text:s/></text:span><text:span text:style-name="T1070">stavbám, napríklad</text:span><text:span text:style-name="T1071"><text:s/></text:span><text:span text:style-name="T1072">letné</text:span><text:span text:style-name="T1073"><text:s/></text:span><text:span text:style-name="T1074">kuchyne,</text:span><text:span text:style-name="T1075"><text:s/></text:span><text:span text:style-name="T1076">bazény,<text:s/></text:span><text:span text:style-name="T1077">sklady</text:span></text:p>
            </text:list-item>
          </text:list>
        </text:list-item>
      </text:list>
      <text:h text:style-name="P1078" text:outline-level="2">20<text:s/><text:span text:style-name="T1079">eur</text:span></text:h>
      <text:p text:style-name="P1080"/>
      <text:list text:style-name="LFO1" text:continue-numbering="true">
        <text:list-item>
          <text:p text:style-name="P1081"><text:span text:style-name="T1082">na</text:span><text:span text:style-name="T1083"><text:s/></text:span><text:span text:style-name="T1084">stavby,</text:span><text:span text:style-name="T1085"><text:s/></text:span><text:span text:style-name="T1086">ktoré</text:span><text:span text:style-name="T1087"><text:s/></text:span><text:span text:style-name="T1088">sú</text:span><text:span text:style-name="T1089"><text:s/></text:span><text:span text:style-name="T1090">súčasťou</text:span><text:span text:style-name="T1091"><text:s/></text:span><text:span text:style-name="T1092">alebo</text:span><text:span text:style-name="T1093"><text:s/></text:span><text:span text:style-name="T1094">príslušenstvom k</text:span><text:span text:style-name="T1095"><text:s/></text:span><text:span text:style-name="T1096">bytovým</text:span><text:span text:style-name="T1097"><text:s/></text:span><text:span text:style-name="T1098">domom</text:span><text:span text:style-name="T1099"><text:s/></text:span><text:span text:style-name="T1100">a</text:span><text:span text:style-name="T1101"><text:s/></text:span><text:span text:style-name="T1102">ostatným</text:span><text:span text:style-name="T1103"><text:s/>budovám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1104"><text:span text:style-name="T1109">garáže</text:span><text:span text:style-name="T1110"><text:s/></text:span><text:span text:style-name="T1111">s jedným</text:span><text:span text:style-name="T1112"><text:s/></text:span><text:span text:style-name="T1113">alebo dvoma<text:s/></text:span><text:span text:style-name="T1114">miestami</text:span><text:span text:style-name="T1115"><text:tab/></text:span><text:span text:style-name="T1116">30<text:s/></text:span><text:span text:style-name="T1117">eur</text:span></text:p>
            </text:list-item>
            <text:list-item>
              <text:p text:style-name="P1118"><text:span text:style-name="T1119">na</text:span><text:span text:style-name="T1120"><text:s/></text:span><text:span text:style-name="T1121">prípojky</text:span><text:span text:style-name="T1122"><text:s/></text:span><text:span text:style-name="T1123">na</text:span><text:span text:style-name="T1124"><text:s/></text:span><text:span text:style-name="T1125">existujúcu verejnú</text:span><text:span text:style-name="T1126"><text:s/></text:span><text:span text:style-name="T1127">rozvodnú<text:s/></text:span><text:span text:style-name="T1128">sieť</text:span><text:span text:style-name="T1129"><text:tab/></text:span><text:span text:style-name="T1130">30<text:s/></text:span><text:span text:style-name="T1131">eur</text:span></text:p>
            </text:list-item>
            <text:list-item>
              <text:p text:style-name="P1132"><text:span text:style-name="T1133">na</text:span><text:span text:style-name="T1134"><text:s/></text:span><text:span text:style-name="T1135">vodné</text:span><text:span text:style-name="T1136"><text:s/></text:span><text:span text:style-name="T1137">stavby,</text:span><text:span text:style-name="T1138"><text:s/></text:span><text:span text:style-name="T1139">napríklad</text:span><text:span text:style-name="T1140"><text:s/></text:span><text:span text:style-name="T1141">studne,</text:span><text:span text:style-name="T1142"><text:s/></text:span><text:span text:style-name="T1143">vsaky</text:span><text:span text:style-name="T1144"><text:s/></text:span><text:span text:style-name="T1145">nad</text:span><text:span text:style-name="T1146"><text:s/></text:span><text:span text:style-name="T1147">5</text:span><text:span text:style-name="T1148"><text:s/></text:span><text:span text:style-name="T1149">m</text:span><text:span text:style-name="T1150">2</text:span><text:span text:style-name="T1151">,</text:span><text:span text:style-name="T1152"><text:s/></text:span><text:span text:style-name="T1153">malé</text:span><text:span text:style-name="T1154"><text:s/></text:span><text:span text:style-name="T1155">čistiarne</text:span><text:span text:style-name="T1156"><text:s/></text:span><text:span text:style-name="T1157">odpadových</text:span><text:span text:style-name="T1158"><text:s/></text:span><text:span text:style-name="T1159">vôd,</text:span><text:span text:style-name="T1160"><text:s/></text:span><text:span text:style-name="T1161">jazierka</text:span></text:p>
            </text:list-item>
          </text:list>
        </text:list-item>
      </text:list>
      <text:h text:style-name="Nadpis2" text:outline-level="2">30<text:s/><text:span text:style-name="T1162">eur</text:span></text:h>
      <text:list text:style-name="LFO1" text:continue-numbering="true">
        <text:list-item>
          <text:list>
            <text:list-item>
              <text:p text:style-name="P1163"><text:span text:style-name="T1164">na</text:span><text:span text:style-name="T1165"><text:s/></text:span><text:span text:style-name="T1166">spevnené</text:span><text:span text:style-name="T1167"><text:s/></text:span><text:span text:style-name="T1168">plochy</text:span><text:span text:style-name="T1169"><text:s/></text:span><text:span text:style-name="T1170">a<text:s/></text:span><text:span text:style-name="T1171">parkoviská</text:span><text:span text:style-name="T1172"><text:tab/></text:span><text:span text:style-name="T1173">30<text:s/></text:span><text:span text:style-name="T1174">eur</text:span></text:p>
            </text:list-item>
            <text:list-item>
              <text:p text:style-name="P1175"><text:span text:style-name="T1176">na</text:span><text:span text:style-name="T1177"><text:s/></text:span><text:span text:style-name="T1178">stavby</text:span><text:span text:style-name="T1179"><text:s/></text:span><text:span text:style-name="T1180">s</text:span><text:span text:style-name="T1181"><text:s/></text:span><text:span text:style-name="T1182">doplnkovou funkciou,</text:span><text:span text:style-name="T1183"><text:s/></text:span><text:span text:style-name="T1184">napríklad prístrešky,</text:span><text:span text:style-name="T1185"><text:s/></text:span><text:span text:style-name="T1186">sklady</text:span><text:span text:style-name="T1187"><text:s text:c="4"/></text:span><text:span text:style-name="T1188">30</text:span><text:span text:style-name="T1189"><text:s/></text:span><text:span text:style-name="T1190">eur</text:span></text:p>
            </text:list-item>
          </text:list>
        </text:list-item>
      </text:list>
      <text:p text:style-name="P1191"/>
      <text:p text:style-name="P1192"/>
      <text:list text:style-name="LFO1" text:continue-numbering="true">
        <text:list-item>
          <text:p text:style-name="P1193"><text:span text:style-name="T1194">na zmeny dokončených stavieb a na zmeny týchto stavieb pred dokončením podľa</text:span><text:span text:style-name="T1195"><text:s/></text:span><text:span text:style-name="T1196">písmen d) a e)</text:span><text:span text:style-name="T1197"><text:tab/></text:span><text:span text:style-name="T1198">20 eur</text:span></text:p>
        </text:list-item>
      </text:list>
      <text:p text:style-name="P1199"/>
      <text:list text:style-name="LFO1" text:continue-numbering="true">
        <text:list-item>
          <text:p text:style-name="P1200"><text:span text:style-name="T1201">na</text:span><text:span text:style-name="T1202"><text:s/></text:span><text:span text:style-name="T1203">ostatné</text:span><text:span text:style-name="T1204"><text:s/></text:span><text:span text:style-name="T1205">neuvedené</text:span><text:span text:style-name="T1206"><text:s/></text:span><text:span text:style-name="T1207">stavby</text:span><text:span text:style-name="T1208"><text:s/></text:span><text:span text:style-name="T1209">a</text:span><text:span text:style-name="T1210"><text:s/></text:span><text:span text:style-name="T1211">na</text:span><text:span text:style-name="T1212"><text:s/></text:span><text:span text:style-name="T1213">zmeny</text:span><text:span text:style-name="T1214"><text:s/></text:span><text:span text:style-name="T1215">týchto</text:span><text:span text:style-name="T1216"><text:s/></text:span><text:span text:style-name="T1217">dokončených</text:span><text:span text:style-name="T1218"><text:s/></text:span><text:span text:style-name="T1219">stavieb</text:span><text:span text:style-name="T1220"><text:s/></text:span><text:span text:style-name="T1221">a na</text:span><text:span text:style-name="T1222"><text:s/></text:span><text:span text:style-name="T1223">zmeny</text:span><text:span text:style-name="T1224"><text:s/></text:span><text:span text:style-name="T1225">stavieb pred dokončením pri predpokladanom rozpočtovom náklade</text:span></text:p>
        </text:list-item>
      </text:list>
      <text:p text:style-name="P1226"><text:span text:style-name="T1227">do</text:span><text:span text:style-name="T1228"><text:s/></text:span><text:span text:style-name="T1229">50 000</text:span><text:span text:style-name="T1230"><text:s/></text:span><text:span text:style-name="T1231">eur</text:span><text:span text:style-name="T1232"><text:s/></text:span><text:span text:style-name="T1233">vrátane</text:span><text:span text:style-name="T1234"><text:tab/></text:span><text:span text:style-name="T1235">60<text:s/></text:span><text:span text:style-name="T1236">eur</text:span></text:p>
      <text:p text:style-name="P1237"><text:span text:style-name="T1238">nad</text:span><text:span text:style-name="T1239"><text:s/></text:span><text:span text:style-name="T1240">50</text:span><text:span text:style-name="T1241"><text:s/></text:span><text:span text:style-name="T1242">000 eur</text:span><text:span text:style-name="T1243"><text:s/></text:span><text:span text:style-name="T1244">do</text:span><text:span text:style-name="T1245"><text:s/></text:span><text:span text:style-name="T1246">100 000</text:span><text:span text:style-name="T1247"><text:s/></text:span><text:span text:style-name="T1248">eur</text:span><text:span text:style-name="T1249"><text:s/></text:span><text:span text:style-name="T1250">vrátane</text:span><text:span text:style-name="T1251"><text:tab/></text:span><text:span text:style-name="T1252">120<text:s/></text:span><text:span text:style-name="T1253">eur</text:span></text:p>
      <text:p text:style-name="P1254"><text:span text:style-name="T1255">nad</text:span><text:span text:style-name="T1256"><text:s/></text:span><text:span text:style-name="T1257">100</text:span><text:span text:style-name="T1258"><text:s/></text:span><text:span text:style-name="T1259">000 eur</text:span><text:span text:style-name="T1260"><text:s/></text:span><text:span text:style-name="T1261">do</text:span><text:span text:style-name="T1262"><text:s/></text:span><text:span text:style-name="T1263">500 000</text:span><text:span text:style-name="T1264"><text:s/></text:span><text:span text:style-name="T1265">eur</text:span><text:span text:style-name="T1266"><text:s/></text:span><text:span text:style-name="T1267">vrátane</text:span><text:span text:style-name="T1268"><text:tab/></text:span><text:span text:style-name="T1269">250<text:s/></text:span><text:span text:style-name="T1270">eur</text:span></text:p>
      <text:p text:style-name="P1271"><text:span text:style-name="T1272">nad</text:span><text:span text:style-name="T1273"><text:s/></text:span><text:span text:style-name="T1274">500 000 eur</text:span><text:span text:style-name="T1275"><text:s/></text:span><text:span text:style-name="T1276">do 1 000</text:span><text:span text:style-name="T1277"><text:s/></text:span><text:span text:style-name="T1278">000 eur</text:span><text:span text:style-name="T1279"><text:s/></text:span><text:span text:style-name="T1280">vrátane</text:span><text:span text:style-name="T1281"><text:tab/></text:span><text:span text:style-name="T1282">400<text:s/></text:span><text:span text:style-name="T1283">eur</text:span></text:p>
      <text:p text:style-name="P1284"><text:span text:style-name="T1285">nad</text:span><text:span text:style-name="T1286"><text:s/></text:span><text:span text:style-name="T1287">1 000</text:span><text:span text:style-name="T1288"><text:s/></text:span><text:span text:style-name="T1289">000</text:span><text:span text:style-name="T1290"><text:s/></text:span><text:span text:style-name="T1291">eur</text:span><text:span text:style-name="T1292"><text:s/></text:span><text:span text:style-name="T1293">do</text:span><text:span text:style-name="T1294"><text:s/></text:span><text:span text:style-name="T1295">10 000</text:span><text:span text:style-name="T1296"><text:s/></text:span><text:span text:style-name="T1297">000 eur</text:span><text:span text:style-name="T1298"><text:s/></text:span><text:span text:style-name="T1299">vrátane</text:span><text:span text:style-name="T1300"><text:tab/></text:span><text:span text:style-name="T1301">530<text:s/></text:span><text:span text:style-name="T1302">eur</text:span></text:p>
      <text:p text:style-name="P1303"><text:span text:style-name="T1304">nad 10 000 000<text:s/></text:span><text:span text:style-name="T1305">eur</text:span><text:span text:style-name="T1306"><text:tab/></text:span><text:span text:style-name="T1307">660<text:s/></text:span><text:span text:style-name="T1308">eur</text:span></text:p>
      <text:p text:style-name="P1309"/>
      <text:p text:style-name="P1310"/>
      <text:p text:style-name="P1311"><text:span text:style-name="T1312">Poznámky</text:span></text:p>
      <text:list text:style-name="LFO2" text:continue-numbering="true">
        <text:list-item>
          <text:p text:style-name="P1313">Ak kolaudačné rozhodnutie zahŕňa stavbu viacerých samostatných objektov, vyberie sa súhrnný poplatok za všetky samostatné objekty uvedené v kolaudačnom rozhodnutí okrem prípojok [písmená a) a b)].</text:p>
        </text:list-item>
        <text:list-item>
          <text:p text:style-name="P1314"><text:span text:style-name="T1315">Hotelové</text:span><text:span text:style-name="T1316"><text:s/></text:span><text:span text:style-name="T1317">a iné</text:span><text:span text:style-name="T1318"><text:s/></text:span><text:span text:style-name="T1319">ubytovacie</text:span><text:span text:style-name="T1320"><text:s/></text:span><text:span text:style-name="T1321">zariadenia sa posudzujú</text:span><text:span text:style-name="T1322"><text:s/></text:span><text:span text:style-name="T1323">ako nebytová</text:span><text:span text:style-name="T1324"><text:s/></text:span><text:span text:style-name="T1325">výstavba.</text:span></text:p>
        </text:list-item>
        <text:list-item>
          <text:p text:style-name="P1326"><text:span text:style-name="T1327">Garáže</text:span><text:span text:style-name="T1328"><text:s/></text:span><text:span text:style-name="T1329">s</text:span><text:span text:style-name="T1330"><text:s/></text:span><text:span text:style-name="T1331">viac</text:span><text:span text:style-name="T1332"><text:s/></text:span><text:span text:style-name="T1333">ako dvoma</text:span><text:span text:style-name="T1334"><text:s/></text:span><text:span text:style-name="T1335">miestami</text:span><text:span text:style-name="T1336"><text:s/></text:span><text:span text:style-name="T1337">sa posudzujú</text:span><text:span text:style-name="T1338"><text:s/></text:span><text:span text:style-name="T1339">ako samostatné</text:span><text:span text:style-name="T1340"><text:s/></text:span><text:span text:style-name="T1341">stavby.</text:span></text:p>
        </text:list-item>
        <text:list-item>
          <text:p text:style-name="P1342"><text:span text:style-name="T1343">Podľa tejto položky spoplatňujú kolaudačné rozhodnutia stavebné úrady, špeciálne stavebné úrady, vojenské a iné stavebné úrady podľa ustanovení § 117, 120 a 121 zákona č. 50/1976 Zb. o územnom plánovaní a stavebnom poriadku (stavebný zákon) v znení neskorších predpisov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text-align="justify" fo:margin-left="0.09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ormálny" style:default-outline-level="2">
      <style:paragraph-properties fo:text-align="end" fo:margin-top="0.0986in" fo:margin-right="0.127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left="0.3479in">
        <style:tab-stops/>
      </style:paragraph-properties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margin-left="0.347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3" style:family="text">
      <style:text-properties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LVL2" style:family="text">
      <style:text-properties fo:language="sk" fo:country="SK" style:language-asian="en" style:country-asian="US" style:language-complex="ar" style:country-complex="SA"/>
    </style:style>
    <style:style style:name="WW_CharLFO2LVL3" style:family="text">
      <style:text-properties fo:language="sk" fo:country="SK" style:language-asian="en" style:country-asian="US" style:language-complex="ar" style:country-complex="SA"/>
    </style:style>
    <style:style style:name="WW_CharLFO2LVL4" style:family="text">
      <style:text-properties fo:language="sk" fo:country="SK" style:language-asian="en" style:country-asian="US" style:language-complex="ar" style:country-complex="SA"/>
    </style:style>
    <style:style style:name="WW_CharLFO2LVL5" style:family="text">
      <style:text-properties fo:language="sk" fo:country="SK" style:language-asian="en" style:country-asian="US" style:language-complex="ar" style:country-complex="SA"/>
    </style:style>
    <style:style style:name="WW_CharLFO2LVL6" style:family="text">
      <style:text-properties fo:language="sk" fo:country="SK" style:language-asian="en" style:country-asian="US" style:language-complex="ar" style:country-complex="SA"/>
    </style:style>
    <style:style style:name="WW_CharLFO2LVL7" style:family="text">
      <style:text-properties fo:language="sk" fo:country="SK" style:language-asian="en" style:country-asian="US" style:language-complex="ar" style:country-complex="SA"/>
    </style:style>
    <style:style style:name="WW_CharLFO2LVL8" style:family="text">
      <style:text-properties fo:language="sk" fo:country="SK" style:language-asian="en" style:country-asian="US" style:language-complex="ar" style:country-complex="SA"/>
    </style:style>
    <style:style style:name="WW_CharLFO2LVL9" style:family="text">
      <style:text-properties fo:language="sk" fo:country="SK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3LVL3" style:family="text">
      <style:text-properties fo:language="sk" fo:country="SK" style:language-asian="en" style:country-asian="US" style:language-complex="ar" style:country-complex="SA"/>
    </style:style>
    <style:style style:name="WW_CharLFO3LVL4" style:family="text">
      <style:text-properties fo:language="sk" fo:country="SK" style:language-asian="en" style:country-asian="US" style:language-complex="ar" style:country-complex="SA"/>
    </style:style>
    <style:style style:name="WW_CharLFO3LVL5" style:family="text">
      <style:text-properties fo:language="sk" fo:country="SK" style:language-asian="en" style:country-asian="US" style:language-complex="ar" style:country-complex="SA"/>
    </style:style>
    <style:style style:name="WW_CharLFO3LVL6" style:family="text">
      <style:text-properties fo:language="sk" fo:country="SK" style:language-asian="en" style:country-asian="US" style:language-complex="ar" style:country-complex="SA"/>
    </style:style>
    <style:style style:name="WW_CharLFO3LVL7" style:family="text">
      <style:text-properties fo:language="sk" fo:country="SK" style:language-asian="en" style:country-asian="US" style:language-complex="ar" style:country-complex="SA"/>
    </style:style>
    <style:style style:name="WW_CharLFO3LVL8" style:family="text">
      <style:text-properties fo:language="sk" fo:country="SK" style:language-asian="en" style:country-asian="US" style:language-complex="ar" style:country-complex="SA"/>
    </style:style>
    <style:style style:name="WW_CharLFO3LVL9" style:family="text">
      <style:text-properties fo:language="sk" fo:country="SK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4LVL2" style:family="text">
      <style:text-properties fo:language="sk" fo:country="SK" style:language-asian="en" style:country-asian="US" style:language-complex="ar" style:country-complex="SA"/>
    </style:style>
    <style:style style:name="WW_CharLFO4LVL3" style:family="text">
      <style:text-properties fo:language="sk" fo:country="SK" style:language-asian="en" style:country-asian="US" style:language-complex="ar" style:country-complex="SA"/>
    </style:style>
    <style:style style:name="WW_CharLFO4LVL4" style:family="text">
      <style:text-properties fo:language="sk" fo:country="SK" style:language-asian="en" style:country-asian="US" style:language-complex="ar" style:country-complex="SA"/>
    </style:style>
    <style:style style:name="WW_CharLFO4LVL5" style:family="text">
      <style:text-properties fo:language="sk" fo:country="SK" style:language-asian="en" style:country-asian="US" style:language-complex="ar" style:country-complex="SA"/>
    </style:style>
    <style:style style:name="WW_CharLFO4LVL6" style:family="text">
      <style:text-properties fo:language="sk" fo:country="SK" style:language-asian="en" style:country-asian="US" style:language-complex="ar" style:country-complex="SA"/>
    </style:style>
    <style:style style:name="WW_CharLFO4LVL7" style:family="text">
      <style:text-properties fo:language="sk" fo:country="SK" style:language-asian="en" style:country-asian="US" style:language-complex="ar" style:country-complex="SA"/>
    </style:style>
    <style:style style:name="WW_CharLFO4LVL8" style:family="text">
      <style:text-properties fo:language="sk" fo:country="SK" style:language-asian="en" style:country-asian="US" style:language-complex="ar" style:country-complex="SA"/>
    </style:style>
    <style:style style:name="WW_CharLFO4LVL9" style:family="text">
      <style:text-properties fo:language="sk" fo:country="SK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5LVL2" style:family="text">
      <style:text-properties fo:language="sk" fo:country="SK" style:language-asian="en" style:country-asian="US" style:language-complex="ar" style:country-complex="SA"/>
    </style:style>
    <style:style style:name="WW_CharLFO5LVL3" style:family="text">
      <style:text-properties fo:language="sk" fo:country="SK" style:language-asian="en" style:country-asian="US" style:language-complex="ar" style:country-complex="SA"/>
    </style:style>
    <style:style style:name="WW_CharLFO5LVL4" style:family="text">
      <style:text-properties fo:language="sk" fo:country="SK" style:language-asian="en" style:country-asian="US" style:language-complex="ar" style:country-complex="SA"/>
    </style:style>
    <style:style style:name="WW_CharLFO5LVL5" style:family="text">
      <style:text-properties fo:language="sk" fo:country="SK" style:language-asian="en" style:country-asian="US" style:language-complex="ar" style:country-complex="SA"/>
    </style:style>
    <style:style style:name="WW_CharLFO5LVL6" style:family="text">
      <style:text-properties fo:language="sk" fo:country="SK" style:language-asian="en" style:country-asian="US" style:language-complex="ar" style:country-complex="SA"/>
    </style:style>
    <style:style style:name="WW_CharLFO5LVL7" style:family="text">
      <style:text-properties fo:language="sk" fo:country="SK" style:language-asian="en" style:country-asian="US" style:language-complex="ar" style:country-complex="SA"/>
    </style:style>
    <style:style style:name="WW_CharLFO5LVL8" style:family="text">
      <style:text-properties fo:language="sk" fo:country="SK" style:language-asian="en" style:country-asian="US" style:language-complex="ar" style:country-complex="SA"/>
    </style:style>
    <style:style style:name="WW_CharLFO5LVL9" style:family="text">
      <style:text-properties fo:language="sk" fo:country="SK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6LVL3" style:family="text">
      <style:text-properties fo:language="sk" fo:country="SK" style:language-asian="en" style:country-asian="US" style:language-complex="ar" style:country-complex="SA"/>
    </style:style>
    <style:style style:name="WW_CharLFO6LVL4" style:family="text">
      <style:text-properties fo:language="sk" fo:country="SK" style:language-asian="en" style:country-asian="US" style:language-complex="ar" style:country-complex="SA"/>
    </style:style>
    <style:style style:name="WW_CharLFO6LVL5" style:family="text">
      <style:text-properties fo:language="sk" fo:country="SK" style:language-asian="en" style:country-asian="US" style:language-complex="ar" style:country-complex="SA"/>
    </style:style>
    <style:style style:name="WW_CharLFO6LVL6" style:family="text">
      <style:text-properties fo:language="sk" fo:country="SK" style:language-asian="en" style:country-asian="US" style:language-complex="ar" style:country-complex="SA"/>
    </style:style>
    <style:style style:name="WW_CharLFO6LVL7" style:family="text">
      <style:text-properties fo:language="sk" fo:country="SK" style:language-asian="en" style:country-asian="US" style:language-complex="ar" style:country-complex="SA"/>
    </style:style>
    <style:style style:name="WW_CharLFO6LVL8" style:family="text">
      <style:text-properties fo:language="sk" fo:country="SK" style:language-asian="en" style:country-asian="US" style:language-complex="ar" style:country-complex="SA"/>
    </style:style>
    <style:style style:name="WW_CharLFO6LVL9" style:family="text">
      <style:text-properties fo:language="sk" fo:country="SK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1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1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1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1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1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1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1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2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2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2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2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2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2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2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58in" text:min-label-width="0.2972in" text:list-level-position-and-space-mode="label-alignment">
          <style:list-level-label-alignment text:label-followed-by="listtab" fo:margin-left="0.393in" fo:text-indent="-0.297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in" text:min-label-width="0.3951in" text:list-level-position-and-space-mode="label-alignment">
          <style:list-level-label-alignment text:label-followed-by="listtab" fo:margin-left="0.7881in" fo:text-indent="-0.3951in"/>
        </style:list-level-properties>
      </text:list-level-style-number>
      <text:list-level-style-bullet text:level="3" text:style-name="WW_CharLFO3LVL3" text:bullet-char="•">
        <style:list-level-properties text:space-before="1.0631in" text:min-label-width="0.3951in" text:list-level-position-and-space-mode="label-alignment">
          <style:list-level-label-alignment text:label-followed-by="listtab" fo:margin-left="1.4583in" fo:text-indent="-0.3951in"/>
        </style:list-level-properties>
      </text:list-level-style-bullet>
      <text:list-level-style-bullet text:level="4" text:style-name="WW_CharLFO3LVL4" text:bullet-char="•">
        <style:list-level-properties text:space-before="1.7298in" text:min-label-width="0.3951in" text:list-level-position-and-space-mode="label-alignment">
          <style:list-level-label-alignment text:label-followed-by="listtab" fo:margin-left="2.125in" fo:text-indent="-0.3951in"/>
        </style:list-level-properties>
      </text:list-level-style-bullet>
      <text:list-level-style-bullet text:level="5" text:style-name="WW_CharLFO3LVL5" text:bullet-char="•">
        <style:list-level-properties text:space-before="2.3965in" text:min-label-width="0.3951in" text:list-level-position-and-space-mode="label-alignment">
          <style:list-level-label-alignment text:label-followed-by="listtab" fo:margin-left="2.7916in" fo:text-indent="-0.3951in"/>
        </style:list-level-properties>
      </text:list-level-style-bullet>
      <text:list-level-style-bullet text:level="6" text:style-name="WW_CharLFO3LVL6" text:bullet-char="•">
        <style:list-level-properties text:space-before="3.0631in" text:min-label-width="0.3951in" text:list-level-position-and-space-mode="label-alignment">
          <style:list-level-label-alignment text:label-followed-by="listtab" fo:margin-left="3.4583in" fo:text-indent="-0.3951in"/>
        </style:list-level-properties>
      </text:list-level-style-bullet>
      <text:list-level-style-bullet text:level="7" text:style-name="WW_CharLFO3LVL7" text:bullet-char="•">
        <style:list-level-properties text:space-before="3.7298in" text:min-label-width="0.3951in" text:list-level-position-and-space-mode="label-alignment">
          <style:list-level-label-alignment text:label-followed-by="listtab" fo:margin-left="4.125in" fo:text-indent="-0.3951in"/>
        </style:list-level-properties>
      </text:list-level-style-bullet>
      <text:list-level-style-bullet text:level="8" text:style-name="WW_CharLFO3LVL8" text:bullet-char="•">
        <style:list-level-properties text:space-before="4.3965in" text:min-label-width="0.3951in" text:list-level-position-and-space-mode="label-alignment">
          <style:list-level-label-alignment text:label-followed-by="listtab" fo:margin-left="4.7916in" fo:text-indent="-0.3951in"/>
        </style:list-level-properties>
      </text:list-level-style-bullet>
      <text:list-level-style-bullet text:level="9" text:style-name="WW_CharLFO3LVL9" text:bullet-char="•">
        <style:list-level-properties text:space-before="5.0638in" text:min-label-width="0.3951in" text:list-level-position-and-space-mode="label-alignment">
          <style:list-level-label-alignment text:label-followed-by="listtab" fo:margin-left="5.459in" fo:text-indent="-0.3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4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4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4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4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4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4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4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4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5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5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5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5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5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5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5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6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6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6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6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6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6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854in" fo:margin-bottom="0.539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27in"/>
      </style:footer-style>
    </style:page-layout>
    <style:style style:name="P2" style:parent-style-name="Základnýtext" style:family="paragraph">
      <style:paragraph-properties fo:line-height="5%" fo:margin-left="0in">
        <style:tab-stops/>
      </style:paragraph-properties>
    </style:style>
    <style:style style:name="T3" style:parent-style-name="Predvolenépísmoodseku" style:family="text">
      <style:text-properties fo:font-size="10pt" style:font-size-asian="10pt"/>
    </style:style>
    <style:style style:name="P4" style:parent-style-name="Základnýtext" style:family="paragraph">
      <style:paragraph-properties fo:margin-top="0.0069in" fo:margin-left="0.0416in">
        <style:tab-stops/>
      </style:paragraph-properties>
    </style:style>
    <style:style style:name="T5" style:parent-style-name="Predvolenépísmoodseku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0.4305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Základnýtext" style:family="paragraph">
      <style:paragraph-properties fo:line-height="5%" fo:margin-left="0in">
        <style:tab-stops/>
      </style:paragraph-properties>
    </style:style>
    <style:style style:name="T165" style:parent-style-name="Predvolenépísmoodseku" style:family="text">
      <style:text-properties fo:font-size="10pt" style:font-size-asian="10pt"/>
    </style:style>
    <style:style style:name="P166" style:parent-style-name="Základnýtext" style:family="paragraph">
      <style:paragraph-properties fo:margin-top="0.0069in" fo:margin-left="0.0416in">
        <style:tab-stops/>
      </style:paragraph-properties>
    </style:style>
    <style:style style:name="T167" style:parent-style-name="Predvolenépísmoodseku" style:family="text">
      <style:text-properties fo:letter-spacing="-0.0069in"/>
    </style:style>
    <style:page-layout style:name="PL2">
      <style:page-layout-properties fo:page-width="8.2708in" fo:page-height="11.6944in" style:print-orientation="portrait" fo:margin-top="0.4305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Základnýtext" style:family="paragraph">
      <style:paragraph-properties fo:line-height="5%" fo:margin-left="0in">
        <style:tab-stops/>
      </style:paragraph-properties>
    </style:style>
    <style:style style:name="T388" style:parent-style-name="Predvolenépísmoodseku" style:family="text">
      <style:text-properties fo:font-size="10pt" style:font-size-asian="10pt"/>
    </style:style>
    <style:style style:name="P389" style:parent-style-name="Základnýtext" style:family="paragraph">
      <style:paragraph-properties fo:margin-top="0.0069in" fo:margin-left="0.0416in">
        <style:tab-stops/>
      </style:paragraph-properties>
    </style:style>
    <style:style style:name="T390" style:parent-style-name="Predvolenépísmoodseku" style:family="text">
      <style:text-properties fo:letter-spacing="-0.0069in"/>
    </style:style>
    <style:page-layout style:name="PL3">
      <style:page-layout-properties fo:page-width="8.2708in" fo:page-height="11.6944in" style:print-orientation="portrait" fo:margin-top="0.4305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Základnýtext" style:family="paragraph">
      <style:paragraph-properties fo:line-height="5%" fo:margin-left="0in">
        <style:tab-stops/>
      </style:paragraph-properties>
    </style:style>
    <style:style style:name="T527" style:parent-style-name="Predvolenépísmoodseku" style:family="text">
      <style:text-properties fo:font-size="10pt" style:font-size-asian="10pt"/>
    </style:style>
    <style:style style:name="P528" style:parent-style-name="Základnýtext" style:family="paragraph">
      <style:paragraph-properties fo:margin-top="0.0069in" fo:margin-left="0.0416in">
        <style:tab-stops/>
      </style:paragraph-properties>
    </style:style>
    <style:style style:name="T529" style:parent-style-name="Predvolenépísmoodseku" style:family="text">
      <style:text-properties fo:letter-spacing="-0.0069in"/>
    </style:style>
    <style:page-layout style:name="PL4">
      <style:page-layout-properties fo:page-width="8.2708in" fo:page-height="11.6944in" style:print-orientation="portrait" fo:margin-top="0.4305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" style:parent-style-name="Základnýtext" style:family="paragraph">
      <style:paragraph-properties fo:line-height="5%" fo:margin-left="0in">
        <style:tab-stops/>
      </style:paragraph-properties>
    </style:style>
    <style:style style:name="T688" style:parent-style-name="Predvolenépísmoodseku" style:family="text">
      <style:text-properties fo:font-size="10pt" style:font-size-asian="10pt"/>
    </style:style>
    <style:style style:name="P689" style:parent-style-name="Základnýtext" style:family="paragraph">
      <style:paragraph-properties fo:margin-top="0.0069in" fo:margin-left="0.0416in">
        <style:tab-stops/>
      </style:paragraph-properties>
    </style:style>
    <style:style style:name="T690" style:parent-style-name="Predvolenépísmoodseku" style:family="text">
      <style:text-properties fo:letter-spacing="-0.0069in"/>
    </style:style>
    <style:page-layout style:name="PL6">
      <style:page-layout-properties fo:page-width="8.2708in" fo:page-height="11.6944in" style:print-orientation="portrait" fo:margin-top="0.4444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Základnýtext" style:family="paragraph">
      <style:paragraph-properties fo:line-height="5%" fo:margin-left="0in">
        <style:tab-stops/>
      </style:paragraph-properties>
    </style:style>
    <style:style style:name="T799" style:parent-style-name="Predvolenépísmoodseku" style:family="text">
      <style:text-properties fo:font-size="10pt" style:font-size-asian="10pt"/>
    </style:style>
    <style:style style:name="P800" style:parent-style-name="Základnýtext" style:family="paragraph">
      <style:paragraph-properties fo:margin-top="0.0069in" fo:margin-left="0.0416in">
        <style:tab-stops/>
      </style:paragraph-properties>
    </style:style>
    <style:style style:name="T801" style:parent-style-name="Predvolenépísmoodseku" style:family="text">
      <style:text-properties fo:letter-spacing="-0.0069in"/>
    </style:style>
    <style:page-layout style:name="PL7">
      <style:page-layout-properties fo:page-width="8.2708in" fo:page-height="11.6944in" style:print-orientation="portrait" fo:margin-top="0.4305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5" style:parent-style-name="Základnýtext" style:family="paragraph">
      <style:paragraph-properties fo:line-height="5%" fo:margin-left="0in">
        <style:tab-stops/>
      </style:paragraph-properties>
    </style:style>
    <style:style style:name="T1106" style:parent-style-name="Predvolenépísmoodseku" style:family="text">
      <style:text-properties fo:font-size="10pt" style:font-size-asian="10pt"/>
    </style:style>
    <style:style style:name="P1107" style:parent-style-name="Základnýtext" style:family="paragraph">
      <style:paragraph-properties fo:margin-top="0.0069in" fo:margin-left="0.0416in">
        <style:tab-stops/>
      </style:paragraph-properties>
    </style:style>
    <style:style style:name="T1108" style:parent-style-name="Predvolenépísmoodseku" style:family="text">
      <style:text-properties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56256" draw:id="id0" draw:style-name="a0" draw:name="Textbox 1" text:anchor-type="paragraph" svg:x="7.15972in" svg:y="11.00093in" svg:width="0.18056in" svg:height="0.2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64"><text:span text:style-name="T165"><draw:frame draw:z-index="487456256" draw:id="id1" draw:style-name="a1" draw:name="Textbox 1" text:anchor-type="paragraph" svg:x="7.15972in" svg:y="11.00093in" svg:width="0.18056in" svg:height="0.2125in" style:rel-width="scale" style:rel-height="scale"><draw:text-box><text:p text:style-name="P166"><text:span text:style-name="T16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87"><text:span text:style-name="T388"><draw:frame draw:z-index="487456256" draw:id="id2" draw:style-name="a2" draw:name="Textbox 1" text:anchor-type="paragraph" svg:x="7.15972in" svg:y="11.00093in" svg:width="0.18056in" svg:height="0.2125in" style:rel-width="scale" style:rel-height="scale"><draw:text-box><text:p text:style-name="P389"><text:span text:style-name="T390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526"><text:span text:style-name="T527"><draw:frame draw:z-index="487456256" draw:id="id3" draw:style-name="a3" draw:name="Textbox 1" text:anchor-type="paragraph" svg:x="7.15972in" svg:y="11.00093in" svg:width="0.18056in" svg:height="0.2125in" style:rel-width="scale" style:rel-height="scale"><draw:text-box><text:p text:style-name="P528"><text:span text:style-name="T529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687"><text:span text:style-name="T688"><draw:frame draw:z-index="487456256" draw:id="id4" draw:style-name="a4" draw:name="Textbox 1" text:anchor-type="paragraph" svg:x="7.15972in" svg:y="11.00093in" svg:width="0.18056in" svg:height="0.2125in" style:rel-width="scale" style:rel-height="scale"><draw:text-box><text:p text:style-name="P689"><text:span text:style-name="T690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798"><text:span text:style-name="T799"><draw:frame draw:z-index="487456256" draw:id="id5" draw:style-name="a5" draw:name="Textbox 1" text:anchor-type="paragraph" svg:x="7.15972in" svg:y="11.00093in" svg:width="0.18056in" svg:height="0.2125in" style:rel-width="scale" style:rel-height="scale"><draw:text-box><text:p text:style-name="P800"><text:span text:style-name="T801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105"><text:span text:style-name="T1106"><draw:frame draw:z-index="487456256" draw:id="id6" draw:style-name="a6" draw:name="Textbox 1" text:anchor-type="paragraph" svg:x="7.15972in" svg:y="11.00093in" svg:width="0.18056in" svg:height="0.2125in" style:rel-width="scale" style:rel-height="scale"><draw:text-box><text:p text:style-name="P1107"><text:span text:style-name="T110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vrhovateľ/stavebník (alebo jeho splnomocnený zástupca):</dc:title>
    <meta:initial-creator>Zuzana</meta:initial-creator>
    <dc:creator>OcÚ Dunajská Lužná</dc:creator>
    <meta:creation-date>2026-04-22T09:23:00Z</meta:creation-date>
    <dc:date>2026-04-22T09:23:00Z</dc:date>
    <meta:template xlink:href="Normal.dotm" xlink:type="simple"/>
    <meta:editing-cycles>2</meta:editing-cycles>
    <meta:editing-duration>PT60S</meta:editing-duration>
    <meta:user-defined meta:name="Created" meta:value-type="date">2016-01-11T00:00:00Z</meta:user-defined>
    <meta:user-defined meta:name="Creator">Microsoft® Word 2016</meta:user-defined>
    <meta:user-defined meta:name="LastSaved" meta:value-type="date">2026-04-22T00:00:00Z</meta:user-defined>
    <meta:user-defined meta:name="Producer">Microsoft® Word 2016</meta:user-defined>
    <meta:document-statistic meta:page-count="7" meta:paragraph-count="31" meta:word-count="2382" meta:character-count="15931" meta:row-count="113" meta:non-whitespace-character-count="13580"/>
  </office:meta>
</office:document-meta>
</file>